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muur ter betrekking van een koppeling restaurant aan Mien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 Alkmaar</text:span>: het doorbreken van muur t.b.v. koppeling restaurant  Datum ontvangst: 18 december 2023.</text:p>
            <text:p text:style-name="common-al">Zaaknummer: 000059514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141</meta:user-defined>
    <dc:language>nl</dc:language>
    <meta:user-defined meta:name="OVERHEIDop.locatietype/OVERHEIDop.gebiedsmarkering">Adres</meta:user-defined>
    <meta:user-defined meta:name="DC.title">Aanvraag vergunning voor het doorbreken van muur ter betrekking van een koppeling restaurant aan Mient 3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87</meta:user-defined>
    <meta:user-defined meta:name="OVERHEIDop.GmbID/DC.identifier">gmb-2023-563287</meta:user-defined>
    <meta:user-defined meta:name="OVERHEIDop.versieInformatie"/>
  </office:meta>
</office:document-meta>
</file>