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ster Rebelpad, 0392-2023-0135337, het bouwen van 103 nieuwbouw appartementen, gezondheidscentrum en het Hart van Jacob,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337</meta:user-defined>
    <meta:user-defined meta:name="DCTERMS.abstract">het bouwen van 103 nieuwbouw appartementen, gezondheidscentrum en het Hart van Jacob</meta:user-defined>
    <dc:language>nl</dc:language>
    <meta:user-defined meta:name="OVERHEIDop.locatietype/OVERHEIDop.gebiedsmarkering">Punt</meta:user-defined>
    <meta:user-defined meta:name="DC.title">Gemeente Haarlem, ingekomen aanvraag omgevingsvergunning, Zuster Rebelpad, 0392-2023-0135337, het bouwen van 103 nieuwbouw appartementen, gezondheidscentrum en het Hart van Jacob, ontvangen op 22-12-2023</meta:user-defined>
    <meta:user-defined meta:name="DCTERMS.W3CDTF/DCTERMS.available">2023-12-28</meta:user-defined>
    <meta:user-defined meta:name="DCTERMS.W3CDTF/OVERHEIDop.jaargang">2023</meta:user-defined>
    <meta:user-defined meta:name="OVERHEIDop.publicationIssue">563285</meta:user-defined>
    <meta:user-defined meta:name="OVERHEIDop.GmbID/DC.identifier">gmb-2023-563285</meta:user-defined>
    <meta:user-defined meta:name="OVERHEIDop.versieInformatie"/>
  </office:meta>
</office:document-meta>
</file>