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Haverstraat 2, 3841 AV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transformatie op locatie Grote Haverstraat 2 4, 3841 AV Harderwijk. De aanvraag is geregistreerd onder zaaknummer 02430000166866. De aanvraag betreft de volgende activiteiten:</text:p>
            <text:p text:style-name="common-al">Slopen In Beschermd Stads Of Dorpsgezicht</text:p>
            <text:p text:style-name="common-al">	Slopen in beschermd stads- of dorpsgezicht</text:p>
            <text:p text:style-name="common-al">Bouwen</text:p>
            <text:p text:style-name="common-al">	Overig bouwwerk bouwen</text:p>
            <text:p text:style-name="common-al">Handelen In Strijd Met Regels Ruimtelijke Ordening</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32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866</meta:user-defined>
    <meta:user-defined meta:name="DCTERMS.abstract">Projectomschrijving: Transformatie Grote Haverstraat 2-4, Harderwijk, Toelichting: -</meta:user-defined>
    <dc:language>nl</dc:language>
    <meta:user-defined meta:name="OVERHEIDop.locatietype/OVERHEIDop.gebiedsmarkering">Punt</meta:user-defined>
    <meta:user-defined meta:name="DC.title">Ingekomen aanvraag omgevingsvergunning, Grote Haverstraat 2, 3841 AV Harderwijk</meta:user-defined>
    <meta:user-defined meta:name="DCTERMS.W3CDTF/DCTERMS.available">2023-12-28</meta:user-defined>
    <meta:user-defined meta:name="DCTERMS.W3CDTF/OVERHEIDop.jaargang">2023</meta:user-defined>
    <meta:user-defined meta:name="OVERHEIDop.publicationIssue">563281</meta:user-defined>
    <meta:user-defined meta:name="OVERHEIDop.GmbID/DC.identifier">gmb-2023-563281</meta:user-defined>
    <meta:user-defined meta:name="OVERHEIDop.versieInformatie"/>
  </office:meta>
</office:document-meta>
</file>