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“( Themafeest met Dj) op 24 december 2023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114810, Koningin Julianalaan 20, aanvraag incidentele festiviteit “( Themafeest met Dj) van 20:00 t/m 01:00 uur op 24 december 2023 (ontvangen 10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327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4810</meta:user-defined>
    <dc:language>nl</dc:language>
    <meta:user-defined meta:name="OVERHEIDop.locatietype/OVERHEIDop.gebiedsmarkering">Adres</meta:user-defined>
    <meta:user-defined meta:name="DC.title">Aanvraag vergunning voor een incidentele festiviteit “( Themafeest met Dj) op 24 december 2023 aan Koningin Julianalaan 20 te Uithoor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75</meta:user-defined>
    <meta:user-defined meta:name="OVERHEIDop.GmbID/DC.identifier">gmb-2023-563275</meta:user-defined>
    <meta:user-defined meta:name="OVERHEIDop.versieInformatie"/>
  </office:meta>
</office:document-meta>
</file>