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d van achtertuin naar straat aan Orgelmak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DX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rgelmakerstraat 4 Alkmaar</text:span>: het aanleggen van een pad van achtertuin naar straat Datum ontvangst: 17 december 2023.</text:p>
            <text:p text:style-name="common-al">Zaaknummer: 000059481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27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4812</meta:user-defined>
    <dc:language>nl</dc:language>
    <meta:user-defined meta:name="OVERHEIDop.locatietype/OVERHEIDop.gebiedsmarkering">Adres</meta:user-defined>
    <meta:user-defined meta:name="DC.title">Aanvraag vergunning voor het aanleggen van een pad van achtertuin naar straat aan Orgelmakerstraat 4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74</meta:user-defined>
    <meta:user-defined meta:name="OVERHEIDop.GmbID/DC.identifier">gmb-2023-563274</meta:user-defined>
    <meta:user-defined meta:name="OVERHEIDop.versieInformatie"/>
  </office:meta>
</office:document-meta>
</file>