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wijzigen van de voorgevel Oosthuizerweg 13 in Edam</text:p>
      <text:section text:name="zakelijke-mededeling_id1-3-2" text:style-name="zakelijke-mededeling">
        <text:section text:name="zakelijke-mededeling-tekst_id1-3-2-1" text:style-name="zakelijke-mededeling-tekst">
          <text:section text:name="tekst_id1-3-2-1-1" text:style-name="tekst">
            <text:p text:style-name="common-al">Wij hebben een aanvraag voor een omgevingsvergunning ontvangen. De aanvraag is geregistreerd onder nummer Z2023-00000413. De vergunning is aangevraagd voor het wijzigen van de voorgevel aan Oosthuizerweg 13 in Edam. Op 21 december 2023 hebben wij een verlengingsbesluit genomen. </text:p>
            <text:p text:style-name="tussenkopcur">Waarom publiceren wij dit bericht?</text:p>
            <text:p text:style-name="common-al">Wij hebben de beslistermijn met zes weken verlengd. Door dit besluit is de nieuwe uiterste beslisdatum 12 februari 2024 geworden. Deze kennisgeving volgt uit artikel 3.9, tweede lid van de Wet algemene bepalingen omgevingsrecht. </text:p>
            <text:p text:style-name="tussenkopcur">Heeft u vragen over de aanvraag van de vergunning of over ons verlengingsbesluit?</text:p>
            <text:p text:style-name="last-al">U kunt de aanvraag van de vergunning bekijken en hierover vragen stellen. Hiervoor kunt u bellen met de afdeling Ruimtelijke Ontwikkeling, sectie Bouwen &amp; Milieu. Dit kan via het telefoonnummer (0299) 398 398. U kunt ook een e-mailbericht sturen naar <text:a xlink:href="mailto:omgevingsvergunning@edam-volendam.nl" xlink:type="simple">omgevingsvergunning@edam-volendam.nl</text:a>. </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6326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6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6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413</meta:user-defined>
    <dc:language>nl</dc:language>
    <meta:user-defined meta:name="OVERHEIDop.locatietype/OVERHEIDop.gebiedsmarkering">Adres</meta:user-defined>
    <meta:user-defined meta:name="DC.title">Verlenging beslistermijn omgevingsvergunning voor het wijzigen van de voorgevel Oosthuizerweg 13 in Edam</meta:user-defined>
    <meta:user-defined meta:name="DCTERMS.W3CDTF/DCTERMS.available">2023-12-28</meta:user-defined>
    <meta:user-defined meta:name="DCTERMS.W3CDTF/OVERHEIDop.jaargang">2023</meta:user-defined>
    <meta:user-defined meta:name="OVERHEIDop.publicationIssue">563268</meta:user-defined>
    <meta:user-defined meta:name="OVERHEIDop.GmbID/DC.identifier">gmb-2023-563268</meta:user-defined>
    <meta:user-defined meta:name="OVERHEIDop.versieInformatie"/>
  </office:meta>
</office:document-meta>
</file>