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een voorgevel, Aïdaschouw 58, 2726KA Zoetermeer op 20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gevingsvergunning ontvangen voor het aanpassen van een voorgevel op locatie Aïdaschouw 58, 2726KA Zoetermeer. De aanvraag is geregistreerd onder zaaknummer 2023-1419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32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978</meta:user-defined>
    <meta:user-defined meta:name="DCTERMS.abstract">het aanpassen van een voorgevel</meta:user-defined>
    <dc:language>nl</dc:language>
    <meta:user-defined meta:name="OVERHEIDop.locatietype/OVERHEIDop.gebiedsmarkering">Punt</meta:user-defined>
    <meta:user-defined meta:name="DC.title">Ingediende aanvraag omgevingsvergunning voor het aanpassen van een voorgevel, Aïdaschouw 58, 2726KA Zoetermeer op 20 december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67</meta:user-defined>
    <meta:user-defined meta:name="OVERHEIDop.GmbID/DC.identifier">gmb-2023-563267</meta:user-defined>
    <meta:user-defined meta:name="OVERHEIDop.versieInformatie"/>
  </office:meta>
</office:document-meta>
</file>