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nieuwen van de kozijnen aan Noorderstraat 53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53 West-Graftdijk</text:span>: het gedeeltelijk vernieuwen van de kozijnen Datum ontvangst: 15 december 2023.</text:p>
            <text:p text:style-name="common-al">Zaaknummer: 000059439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398</meta:user-defined>
    <dc:language>nl</dc:language>
    <meta:user-defined meta:name="OVERHEIDop.locatietype/OVERHEIDop.gebiedsmarkering">Adres</meta:user-defined>
    <meta:user-defined meta:name="DC.title">Aanvraag vergunning voor het gedeeltelijk vernieuwen van de kozijnen aan Noorderstraat 53 te West-Graftd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57</meta:user-defined>
    <meta:user-defined meta:name="OVERHEIDop.GmbID/DC.identifier">gmb-2023-563257</meta:user-defined>
    <meta:user-defined meta:name="OVERHEIDop.versieInformatie"/>
  </office:meta>
</office:document-meta>
</file>