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nieuwe inritten aan Prof. van der Waal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1BT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4457,2898,2379, Prof. van der Waalstraat Alkmaar</text:span>: het aanleggen van 2 nieuwe inritten Datum ontvangst: 15 december 2023.</text:p>
            <text:p text:style-name="common-al">Zaaknummer: 000059438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9438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2 nieuwe inritten aan Prof. van der Waalsstraat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50</meta:user-defined>
    <meta:user-defined meta:name="OVERHEIDop.GmbID/DC.identifier">gmb-2023-563250</meta:user-defined>
    <meta:user-defined meta:name="OVERHEIDop.versieInformatie"/>
  </office:meta>
</office:document-meta>
</file>