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ijksstraatweg 195 2024DE Haarlem, 0392-2023-0117244, het verwijderen van de draagmuur en vervangen door een stalen constructie, het verplaatsen van de trap, het verwijderen en verplaatsen van draagbalken, verzonden 22-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324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24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24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7244</meta:user-defined>
    <meta:user-defined meta:name="DCTERMS.abstract">het verwijderen van de draagmuur en vervangen door een stalen constructie, het verplaatsen van de trap, het verwijderen en verplaatsen van draagbalken</meta:user-defined>
    <dc:language>nl</dc:language>
    <meta:user-defined meta:name="OVERHEIDop.locatietype/OVERHEIDop.gebiedsmarkering">Punt</meta:user-defined>
    <meta:user-defined meta:name="DC.title">Gemeente Haarlem, omgevingsvergunning verleend, Rijksstraatweg 195 2024DE Haarlem, 0392-2023-0117244, het verwijderen van de draagmuur en vervangen door een stalen constructie, het verplaatsen van de trap, het verwijderen en verplaatsen van draagbalken, verzonden 22-12-2023</meta:user-defined>
    <meta:user-defined meta:name="DCTERMS.W3CDTF/DCTERMS.available">2023-12-28</meta:user-defined>
    <meta:user-defined meta:name="DCTERMS.W3CDTF/OVERHEIDop.jaargang">2023</meta:user-defined>
    <meta:user-defined meta:name="OVERHEIDop.publicationIssue">563248</meta:user-defined>
    <meta:user-defined meta:name="OVERHEIDop.GmbID/DC.identifier">gmb-2023-563248</meta:user-defined>
    <meta:user-defined meta:name="OVERHEIDop.versieInformatie"/>
  </office:meta>
</office:document-meta>
</file>