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Isingstraat 62, 2522 KB 's-Gravenhage, Isingstraat 64, 2522 KB 's-Gravenhage, Ernest Staasstraat 32, 2523 KK 's-Gravenhage, Ernest Staasstraat 34, 2523 KK 's-Gravenh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Isingstraat 62, 2522 KB 's-Gravenhage, Isingstraat 64, 2522 KB 's-Gravenhage, Ernest Staasstraat 32, 2523 KK 's-Gravenhage, Ernest Staasstraat 34, 2523 KK 's-Gravenhage, Hoefkade 965, 2525 HG 's-Gravenhage, Kaapseplein 159, 2572 NJ 's-Gravenhage</text:p>
            <text:p text:style-name="common-al"/>
            <text:p text:style-name="common-al">
            <text:span text:style-name="nadrukcur">Ons kenmerk: VTH2023-00319</text:span>
          </text:p>
            <text:p text:style-name="common-al">
            
          </text:p>
            <text:p text:style-name="common-al">
            <text:span text:style-name="nadrukvet">
              <text:span text:style-name="nadrukcur">Locatie(s):</text:span>
            </text:span>
          </text:p>
            <text:p text:style-name="common-al">Isingstraat 62, 2522 KB 's-Gravenhage, Isingstraat 64, 2522 KB 's-Gravenhage, Ernest Staasstraat 32, 2523 KK 's-Gravenhage, Ernest Staasstraat 34, 2523 KK 's-Gravenhage, Hoefkade 965, 2525 HG 's-Gravenhage, Kaapseplein 159, 2572 NJ 's-Gravenhage</text:p>
            <text:p text:style-name="common-al">
            
          </text:p>
            <text:p text:style-name="common-al">
            <text:span text:style-name="nadrukvet">
              <text:span text:style-name="nadrukcur">Datum bekendmaking besluit:</text:span>
            </text:span>
          </text:p>
            <text:p text:style-name="common-al">22-12-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2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3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Isingstraat 62, 2522 KB 's-Gravenhage, Isingstraat 64, 2522 KB 's-Gravenhage, Ernest Staasstraat 32, 2523 KK 's-Gravenhage, Ernest Staasstraat 34, 2523 KK 's-Gravenhage,</meta:user-defined>
    <meta:user-defined meta:name="OVERHEIDop.datumEindeReactietermijn">2024-02-08</meta:user-defined>
    <meta:user-defined meta:name="OVERHEIDop.terinzageleggingBG">https://www.digitale-inzage.nl/Den%20Haag/dossier/dgVsgByJuEuD86LhEvWnpQ</meta:user-defined>
    <meta:user-defined meta:name="DCTERMS.W3CDTF/DCTERMS.available">2023-12-28</meta:user-defined>
    <meta:user-defined meta:name="DCTERMS.W3CDTF/OVERHEIDop.jaargang">2023</meta:user-defined>
    <meta:user-defined meta:name="OVERHEIDop.publicationIssue">563243</meta:user-defined>
    <meta:user-defined meta:name="OVERHEIDop.GmbID/DC.identifier">gmb-2023-563243</meta:user-defined>
    <meta:user-defined meta:name="OVERHEIDop.versieInformatie"/>
  </office:meta>
</office:document-meta>
</file>