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evenement “Sport &amp; Spel weekend” van 28 tot en met 30 juni 2023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4755, Randhoornweg 100 aanvraag voor het organiseren van een evenement “Sport &amp; Spel weekend” van 28 t/m 30 juni 2023 (ontvangen 9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32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755</meta:user-defined>
    <dc:language>nl</dc:language>
    <meta:user-defined meta:name="OVERHEIDop.locatietype/OVERHEIDop.gebiedsmarkering">Adres</meta:user-defined>
    <meta:user-defined meta:name="DC.title">Aanvraag vergunning voor het organiseren van een evenement “Sport &amp; Spel weekend” van 28 tot en met 30 juni 2023 aan Randhoornweg 100 te Uithoo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41</meta:user-defined>
    <meta:user-defined meta:name="OVERHEIDop.GmbID/DC.identifier">gmb-2023-563241</meta:user-defined>
    <meta:user-defined meta:name="OVERHEIDop.versieInformatie"/>
  </office:meta>
</office:document-meta>
</file>