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6-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bullet text:bullet-char="-" text:level="1">
        <style:list-level-properties text:min-label-width="10mm"/>
      </text:list-level-style-bullet>
    </text:list-style>
    <text:list-style style:name="id1-3-2-2-2-6-4-2-3-1">
      <text:list-level-style-bullet text:bullet-char="-" text:level="1">
        <style:list-level-properties text:min-label-width="10mm"/>
      </text:list-level-style-bullet>
    </text:list-style>
    <text:list-style style:name="id1-3-2-2-2-6-4-2-3-2">
      <text:list-level-style-bullet text:bullet-char="-" text:level="1">
        <style:list-level-properties text:min-label-width="10mm"/>
      </text:list-level-style-bullet>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bullet style:num-suffix="" text:bullet-char="​" text:level="1">
        <style:list-level-properties text:min-label-width="10mm"/>
      </text:list-level-style-bullet>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gemeente Brunssum 2024</text:p>
      <text:section text:name="regeling_id1-3-2" text:style-name="regeling">
        <text:section text:name="aanhef_id1-3-2-1" text:style-name="aanhef">
          <text:section text:name="preambule_id1-3-2-1-1" text:style-name="preambule">
            <text:p text:style-name="al">De Raad van de gemeente Brunssum gemeentebladnummer 2023/88; </text:p>
            <text:p text:style-name="al"/>
            <text:p text:style-name="al">gelezen het voorstel van burgemeester en wethouders van 6 november 2023,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ALGEMENE PLAATSELIJKE VERORDENING (APV) GEMEENTE BRUNSSU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van het Reglement verkeersregels en verkeerstekens (RVV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Het bepaalde in het eerste lid geldt niet voor de beslissing op een aanvraag om vergunning als bedoeld in artikel 3:4, eerste lid.</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text:p>
                  <text:p text:style-name="al">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1.</text:number>
                  <text:p text:style-name="al">a. ter verkrijging daarvan onjuiste of onvolledige gegevens zijn verstrekt;</text:p>
                  <text:list text:style-name="id1-3-2-2-1-7-3-3">
                    <text:list-item text:style-override="id1-3-2-2-1-7-3-3-1">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2">
                      <text:number>c.</text:number>
                      <text:p text:style-name="al">de aan de vergunning of ontheffing verbonden voorschriften en beperkingen niet zijn of worden nagekomen;</text:p>
                    </text:list-item>
                    <text:list-item text:style-override="id1-3-2-2-1-7-3-3-3">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3-4">
                      <text:number>e.</text:number>
                      <text:p text:style-name="al">de houder dit verzoekt;</text:p>
                    </text:list-item>
                  </text:list>
                </text:list-item>
                <text:list-item text:style-override="id1-3-2-2-1-7-4">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text:span> b Gebiedsontzegging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in mandaat van de burgemeester door politieambtenaren of boa’s in dienst van de Gemeente Brunssum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 van de betoging;</text:p>
                      </text:list-item>
                      <text:list-item text:style-override="id1-3-2-2-2-2-5-3-3-4">
                        <text:number>d.</text:number>
                        <text:p text:style-name="al">de plaats en, voor zover van toepassing, de route en de plaats van beëindiging van de beto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1.Voor het verspreiden of openlijk aanbieden van geschreven of gedrukte stukken dan wel afbeeldingen onder publiek dient aan de volgende regels te worden voldaan:</text:p>
                    <text:list text:style-name="id1-3-2-2-2-2-8-2-3">
                      <text:list-item text:style-override="id1-3-2-2-2-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2-8-2-3-3">
                        <text:number>c.</text:number>
                        <text:p text:style-name="al">De verspreider mag geen overlast veroorzaken voor winkelend publiek en overige voetgangers en gebruikers van de openbare ruimte.</text:p>
                      </text:list-item>
                      <text:list-item text:style-override="id1-3-2-2-2-2-8-2-3-4">
                        <text:number>d.</text:number>
                        <text:p text:style-name="al">Aanwijzingen, gegeven door ambtenaren van politie, dan wel andere bevoegde ambtenaren, dienen te worden opgevolgd.</text:p>
                      </text:list-item>
                      <text:list-item text:style-override="id1-3-2-2-2-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8-3">
                    <text:number>2.</text:number>
                    <text:p text:style-name="al">Het eerste lid geldt niet voor het huis-aan-huis verspreiden of het aan huis bezorgen van geschreven of gedrukte stukken en afbeeldingen.</text:p>
                  </text:list-item>
                  <text:list-item text:style-override="id1-3-2-2-2-2-8-4">
                    <text:number>3.</text:number>
                    <text:p text:style-name="al">Het college kan in bijzondere gevallen ontheffing verlenen van het bepaalde in het eerste lid.</text:p>
                  </text:list-item>
                  <text:list-item text:style-override="id1-3-2-2-2-2-8-5">
                    <text:number>4.</text:number>
                    <text:p text:style-name="al">Op de aanvraag om een ontheffing is paragraaf 4.1.3.3.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Voor het optreden ten behoeve van het publiek als straatartiest, straatmuzikant, straatfotograaf, tekenaar, filmoperateur of gids dient aan de volgende regels te worden voldaan:</text:p>
                    <text:list text:style-name="id1-3-2-2-2-2-11-2-3">
                      <text:list-item text:style-override="id1-3-2-2-2-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1-2-3-4">
                        <text:number>d.</text:number>
                        <text:p text:style-name="al">Aanwijzingen, gegeven door ambtenaren van politie, dan wel andere bevoegde ambtenaren, dienen te worden opgevolgd.</text:p>
                      </text:list-item>
                      <text:list-item text:style-override="id1-3-2-2-2-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1-3">
                    <text:number>2.</text:number>
                    <text:p text:style-name="al">De burgemeester kan in bijzondere gevallen ontheffing verlenen van het bepaalde in het eerste lid.</text:p>
                  </text:list-item>
                  <text:list-item text:style-override="id1-3-2-2-2-2-11-4">
                    <text:number>3.</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DE WEG</text:p>
              <text:section text:name="artikel_id1-3-2-2-2-3-2" text:style-name="artikel">
                <text:p text:style-name="artikel_kop_titel"><text:span text:style-name="artikel_kop_label">Artikel</text:span> <text:span text:style-name="artikel_kop_nr">2:10</text:span> Het plaatsen van voorwerpen op, aan of boven de weg of een openbare plaats</text:p>
                <text:list text:style-name="id1-3-2-2-2-3-2-2">
                  <text:list-item text:style-override="id1-3-2-2-2-3-2-2">
                    <text:number>1.</text:number>
                    <text:p text:style-name="al">Het is verboden om zonder vergunning van het bevoegd bestuursorgaan de weg of een weggedeelte te gebruiken anders dan ten behoeve van de publieke functie daarvan.</text:p>
                  </text:list-item>
                  <text:list-item text:style-override="id1-3-2-2-2-3-2-3">
                    <text:number>1a.</text:number>
                    <text:p text:style-name="al">Het verbod is niet van toepassing op overige gevallen waarin krachtens een wettelijke regeling een vergunning voor het gebruik van de weg is verleend.</text:p>
                  </text:list-item>
                  <text:list-item text:style-override="id1-3-2-2-2-3-2-4">
                    <text:number>1b.</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2-5">
                    <text:number>2.</text:number>
                    <text:p text:style-name="al">Het verbod is tevens niet van toepassing op:</text:p>
                    <text:list text:style-name="id1-3-2-2-2-3-2-5-3">
                      <text:list-item text:style-override="id1-3-2-2-2-3-2-5-3-1">
                        <text:number>a.</text:number>
                        <text:p text:style-name="al">terrassen, die voldoen aan de door het college nader gestelde regels inzake het vigerende terrassenbeleid;</text:p>
                      </text:list-item>
                      <text:list-item text:style-override="id1-3-2-2-2-3-2-5-3-2">
                        <text:number>b.</text:number>
                        <text:p text:style-name="al">het plaatsen van infoborden als bedoeld in artikel 2:10a van deze verordening;</text:p>
                      </text:list-item>
                      <text:list-item text:style-override="id1-3-2-2-2-3-2-5-3-3">
                        <text:number>c.</text:number>
                        <text:p text:style-name="al">evenementen als bedoeld in artikel 2:24 van deze verordening;</text:p>
                      </text:list-item>
                      <text:list-item text:style-override="id1-3-2-2-2-3-2-5-3-4">
                        <text:number>d.</text:number>
                        <text:p text:style-name="al">standplaatsen als bedoeld in artikel 5:17 van deze verordening;</text:p>
                      </text:list-item>
                      <text:list-item text:style-override="id1-3-2-2-2-3-2-5-3-5">
                        <text:number>e.</text:number>
                        <text:p text:style-name="al">voorwerpen of stoffen waarop gedachten of gevoelens worden geopenbaard.</text:p>
                      </text:list-item>
                    </text:list>
                  </text:list-item>
                  <text:list-item text:style-override="id1-3-2-2-2-3-2-6">
                    <text:number>3.</text:number>
                    <text:p text:style-name="al">Het verbod is voorts niet van toepassing op:</text:p>
                    <text:list text:style-name="id1-3-2-2-2-3-2-6-3">
                      <text:list-item text:style-override="id1-3-2-2-2-3-2-6-3-1">
                        <text:number>a.</text:number>
                        <text:p text:style-name="al">Het uitstallen van producten en reclame-uitingen door winkels en bedrijven;</text:p>
                      </text:list-item>
                      <text:list-item text:style-override="id1-3-2-2-2-3-2-6-3-2">
                        <text:number>b.</text:number>
                        <text:p text:style-name="al">Het stallen van goederen, bouwmaterialen en materieel voor een periode korter dan een week, mits voor zowel in de situaties als bedoeld onder a. als onder b wordt voldaan aan de volgende regels:</text:p>
                        <text:list text:style-name="id1-3-2-2-2-3-2-6-3-2-3">
                          <text:list-item text:style-override="id1-3-2-2-2-3-2-6-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3-2-6-3-2-3-2">
                            <text:number>2.</text:number>
                            <text:p text:style-name="al">Het beoogd gebruik dient hetzij op zichzelf, hetzij in verband met de omgeving te voldoen aan redelijke eisen van welstand.</text:p>
                          </text:list-item>
                          <text:list-item text:style-override="id1-3-2-2-2-3-2-6-3-2-3-3">
                            <text:number>3.</text:number>
                            <text:p text:style-name="al">De overlast van de in de nabijheid gelegen onroerende zaken dient zo veel mogelijk te worden voorkomen of te worden beperkt.</text:p>
                          </text:list-item>
                          <text:list-item text:style-override="id1-3-2-2-2-3-2-6-3-2-3-4">
                            <text:number>4.</text:number>
                            <text:p text:style-name="al">Het gebruik mag slechts plaatsvinden gedurende de daarvoor strikt benodigde tijd.</text:p>
                          </text:list-item>
                          <text:list-item text:style-override="id1-3-2-2-2-3-2-6-3-2-3-5">
                            <text:number>5.</text:number>
                            <text:p text:style-name="al">De breedte van de uitstallingen mag niet meer bedragen dan de breedte van het perceel.</text:p>
                          </text:list-item>
                          <text:list-item text:style-override="id1-3-2-2-2-3-2-6-3-2-3-6">
                            <text:number>6.</text:number>
                            <text:p text:style-name="al">De diepte van de uitstallingen mag vanaf de gevel maximaal 1 meter bedragen.</text:p>
                          </text:list-item>
                          <text:list-item text:style-override="id1-3-2-2-2-3-2-6-3-2-3-7">
                            <text:number>7.</text:number>
                            <text:p text:style-name="al">Op het trottoir dient voldoende ruimte over te blijven voor rolstoelgebruikers.</text:p>
                          </text:list-item>
                          <text:list-item text:style-override="id1-3-2-2-2-3-2-6-3-2-3-8">
                            <text:number>8.</text:number>
                            <text:p text:style-name="al">Het beoogd gebruik mag geen belemmering opleveren voor het verkeer en de hulpdiensten.</text:p>
                          </text:list-item>
                          <text:list-item text:style-override="id1-3-2-2-2-3-2-6-3-2-3-9">
                            <text:number>9.</text:number>
                            <text:p text:style-name="al">Er dient, voor zover van toepassing, te worden voldaan aan het Beheerplan Promenade.</text:p>
                          </text:list-item>
                          <text:list-item text:style-override="id1-3-2-2-2-3-2-6-3-2-3-10">
                            <text:number>10.</text:number>
                            <text:p text:style-name="al">Aanwijzingen, gegeven door ambtenaren van politie, dan wel andere bevoegde ambtenaren, dienen te worden opgevolgd.</text:p>
                          </text:list-item>
                          <text:list-item text:style-override="id1-3-2-2-2-3-2-6-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
                  </text:list-item>
                  <text:list-item text:style-override="id1-3-2-2-2-3-2-7">
                    <text:number>4.</text:number>
                    <text:p text:style-name="al"> 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8">
                    <text:number>5.</text:number>
                    <text:p text:style-name="al">Op de aanvraag om een vergunning, niet zijnde een omgevingsvergunn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10a</text:span> Infoborden invalswegen</text:p>
                <text:list text:style-name="id1-3-2-2-2-3-3-2">
                  <text:list-item text:style-override="id1-3-2-2-2-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3-3-3">
                    <text:number>2.</text:number>
                    <text:p text:style-name="al">Voor het plaatsen van infoborden aan de diverse invalswegen dient aan de volgende regels te worden voldaan:</text:p>
                    <text:list text:style-name="id1-3-2-2-2-3-3-3-3">
                      <text:list-item text:style-override="id1-3-2-2-2-3-3-3-3-1">
                        <text:number>a.</text:number>
                        <text:p text:style-name="al">Er moet uiterlijk 10 dagen voorafgaand aan het tijdstip waarop de borden moeten worden geplaatst melding zijn gedaan aan het college.</text:p>
                      </text:list-item>
                      <text:list-item text:style-override="id1-3-2-2-2-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3-3-3-3-3">
                        <text:number>c.</text:number>
                        <text:p text:style-name="al">De borden mogen gedurende een periode van maximaal 2 weken worden geplaatst.</text:p>
                      </text:list-item>
                      <text:list-item text:style-override="id1-3-2-2-2-3-3-3-3-4">
                        <text:number>d.</text:number>
                        <text:p text:style-name="al">Het formaat van de borden bedraagt 180 x 45 cm en 8 mm dik of 180 x 30 cm en 8 mm dik.</text:p>
                      </text:list-item>
                      <text:list-item text:style-override="id1-3-2-2-2-3-3-3-3-5">
                        <text:number>e.</text:number>
                        <text:p text:style-name="al">Als er meer aanvragen dan beschikbare plaatsen zijn, dan krijgen de vaste evenementen op basis van de evenementenkalender prioriteit.</text:p>
                      </text:list-item>
                      <text:list-item text:style-override="id1-3-2-2-2-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3-3-3-3-7">
                        <text:number>g.</text:number>
                        <text:p text:style-name="al">Aanwijzingen, gegeven door ambtenaren van politie, dan wel andere bevoegde ambtenaren, dienen te worden opgevolgd.</text:p>
                      </text:list-item>
                    </text:list>
                  </text:list-item>
                  <text:list-item text:style-override="id1-3-2-2-2-3-3-4">
                    <text:number>3.</text:number>
                    <text:p text:style-name="al">Het college kan in bijzondere gevallen ontheffing verlenen van het bepaalde in het tweede lid.</text:p>
                  </text:list-item>
                  <text:list-item text:style-override="id1-3-2-2-2-3-3-5">
                    <text:number>4.</text:number>
                    <text:p text:style-name="al">Op de aanvraag om een ontheff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list text:style-name="id1-3-2-2-2-3-6-2">
                  <text:list-item text:style-override="id1-3-2-2-2-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6-3">
                    <text:number>2.</text:number>
                    <text:p text:style-name="al">Het verbod is niet van toepassing voor zover in opdracht van een bestuursorgaan of openbaar lichaam werkzaamheden worden verricht. </text:p>
                  </text:list-item>
                  <text:list-item text:style-override="id1-3-2-2-2-3-6-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6-5">
                    <text:number>4.</text:number>
                    <text:p text:style-name="al">De vergunning wordt geweigerd als een van de weigeringsgronden, zoals genoemd in artikel 1:8 van deze verordening, van toepassing is.</text:p>
                  </text:list-item>
                </text:list>
              </text:section>
              <text:section text:name="artikel_id1-3-2-2-2-3-7" text:style-name="artikel">
                <text:p text:style-name="artikel_kop_titel"><text:span text:style-name="artikel_kop_label">Artikel</text:span> <text:span text:style-name="artikel_kop_nr">2:12</text:span> Maken of veranderen van een uitweg</text:p>
                <text:list text:style-name="id1-3-2-2-2-3-7-2">
                  <text:list-item text:style-override="id1-3-2-2-2-3-7-2">
                    <text:number>1.</text:number>
                    <text:p text:style-name="al">Het is verboden zonder een vergunning van het bevoegd gezag een uitweg te maken naar de weg, van de weg gebruik te maken voor het hebben van een uitweg of verandering te brengen in een bestaande uitweg naar de weg.</text:p>
                  </text:list-item>
                  <text:list-item text:style-override="id1-3-2-2-2-3-7-3">
                    <text:number>2.</text:number>
                    <text:p text:style-name="al">De vergunning kan worden geweigerd:</text:p>
                    <text:list text:style-name="id1-3-2-2-2-3-7-3-3">
                      <text:list-item text:style-override="id1-3-2-2-2-3-7-3-3-1">
                        <text:number>a.</text:number>
                        <text:p text:style-name="al">in het belang van een veilig gebruik van de weg;</text:p>
                      </text:list-item>
                      <text:list-item text:style-override="id1-3-2-2-2-3-7-3-3-2">
                        <text:number>b.</text:number>
                        <text:p text:style-name="al">in het belang van het noodzakelijk behoud van een openbare parkeerplaats;</text:p>
                      </text:list-item>
                      <text:list-item text:style-override="id1-3-2-2-2-3-7-3-3-3">
                        <text:number>c.</text:number>
                        <text:p text:style-name="al">in het belang van de bescherming van de openbare groenvoorzieningen;</text:p>
                      </text:list-item>
                      <text:list-item text:style-override="id1-3-2-2-2-3-7-3-3-4">
                        <text:number>d.</text:number>
                        <text:p text:style-name="al">de bescherming van het uiterlijk aanzien van de omgeving; of </text:p>
                      </text:list-item>
                      <text:list-item text:style-override="id1-3-2-2-2-3-7-3-3-5">
                        <text:number>e.</text:number>
                        <text:p text:style-name="al">vanwege strijd met het geldend omgevingsplan; of</text:p>
                      </text:list-item>
                      <text:list-item text:style-override="id1-3-2-2-2-3-7-3-3-6">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3-7-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list text:style-name="id1-3-2-2-2-3-9-2">
                  <text:list-item text:style-override="id1-3-2-2-2-3-9-2">
                    <text:number>1.</text:number>
                    <text:p text:style-name="al">Een winkelier die winkelwagentjes ter beschikking stelt, is verplicht deze </text:p>
                    <text:list text:style-name="id1-3-2-2-2-3-9-2-3">
                      <text:list-item text:style-override="id1-3-2-2-2-3-9-2-3-1">
                        <text:number>a.</text:number>
                        <text:p text:style-name="al">te voorzien van de naam van het bedrijf of een ander herkenningsteken, en</text:p>
                      </text:list-item>
                      <text:list-item text:style-override="id1-3-2-2-2-3-9-2-3-2">
                        <text:number>b.</text:number>
                        <text:p text:style-name="al">terstond te verwijderen of te doen verwijderen uit de omgeving van dat bedrijf.</text:p>
                      </text:list-item>
                    </text:list>
                  </text:list-item>
                  <text:list-item text:style-override="id1-3-2-2-2-3-9-3">
                    <text:number>2.</text:number>
                    <text:p text:style-name="al">Het is verboden een winkelwagentje na gebruik onbeheerd op een openbare plaats achter te laten.</text:p>
                  </text:list-item>
                  <text:list-item text:style-override="id1-3-2-2-2-3-9-4">
                    <text:number>3.</text:number>
                    <text:p text:style-name="al">Het eerste lid, aanhef en onder b, is niet van toepassing op situaties waarin wordt voorzien bij of krachtens de Omgevingswet. </text:p>
                  </text:list-item>
                </text:list>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f op heidegronden of binnen een afstand van dertig meter daarvan gedurende een door het college aangewezen periode.</text:p>
                  </text:list-item>
                  <text:list-item text:style-override="id1-3-2-2-2-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3-4">
                    <text:number>3.</text:number>
                    <text:p text:style-name="al">De verboden zijn niet van toepassing op situaties waarin wordt voorzien door artikel 429, aanhef en onder 3°, van het Wetboek van Strafrecht.</text:p>
                  </text:list-item>
                  <text:list-item text:style-override="id1-3-2-2-2-3-13-5">
                    <text:number>4.</text:number>
                    <text:p text:style-name="al">Het verbod in het eerste lid is voorts niet van toepassing voor zover het roken plaats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hoofdstuk 10 van de Omgevingswet.</text:p>
                  </text:list-item>
                </text:list>
              </text:section>
              <text:section text:name="artikel_id1-3-2-2-2-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a van deze verordening;</text:p>
                      </text:list-item>
                      <text:list-item text:style-override="id1-3-2-2-2-4-2-2-3-7">
                        <text:number>g.</text:number>
                        <text:p text:style-name="al">kleinschalige evenementen met een jaarlijks terugkerend karakter, binnen het gebouw van een horeca-inrichting;</text:p>
                      </text:list-item>
                    </text:list>
                  </text:list-item>
                  <text:list-item text:style-override="id1-3-2-2-2-4-2-3">
                    <text:number>2.</text:number>
                    <text:p text:style-name="al">Onder evenement wordt tevens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tussen 10:00 uur en 00:00 uur plaatsvindt;</text:p>
                      </text:list-item>
                      <text:list-item text:style-override="id1-3-2-2-2-4-2-4-3-3">
                        <text:number>c.</text:number>
                        <text:p text:style-name="al">geen muziek ten gehore wordt gebracht vóór 07:00 uur en na 23:00 uur;</text:p>
                      </text:list-item>
                      <text:list-item text:style-override="id1-3-2-2-2-4-2-4-3-4">
                        <text:number>d.</text:number>
                        <text:p text:style-name="al">het evenement niet plaatsvindt op de rijbaan, het (brom)fietspad of een parkeerplaats of anderszins een belemmering vormt voor het verkeer en de hulpdiensten;</text:p>
                      </text:list-item>
                      <text:list-item text:style-override="id1-3-2-2-2-4-2-4-3-5">
                        <text:number>e.</text:number>
                        <text:p text:style-name="al">slechts kleine objecten worden geplaatst met een oppervlakte van minder dan 20 m2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binnen 3 weken voorafgaand aan het evenement daarvan melding heeft gedaan aan de burgemeester. </text:p>
                  </text:list-item>
                  <text:list-item text:style-override="id1-3-2-2-2-4-3-5">
                    <text:number>4.</text:number>
                    <text:p text:style-name="al">De burgemeester kan binnen 2 weken na ontvangst van de melding besluiten het organiseren van een evenement als bedoeld in het derde lid te verbieden als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4-3-7">
                    <text:number>6.</text:number>
                    <text:p text:style-name="al">De burgemeester kan in bijzondere gevallen ontheffing verlenen van het bepaalde in het eerste lid. </text:p>
                  </text:list-item>
                  <text:list-item text:style-override="id1-3-2-2-2-4-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in gebouwen </text:p>
                <text:list text:style-name="id1-3-2-2-2-4-4-2">
                  <text:list-item text:style-override="id1-3-2-2-2-4-4-2">
                    <text:number>1.</text:number>
                    <text:p text:style-name="al">Het is verboden zonder vergunning van de burgemeester in een gebouw of vaartuig een voor publiek toegankelijk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vechtsportwedstrijden of –gala’s;</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aanvrager en/of de organisator van een evenement waarvoor krachtens het derde lid, onder c, een vergunning is vereist is niet van slecht levensgedrag. </text:p>
                  </text:list-item>
                  <text:list-item text:style-override="id1-3-2-2-2-4-4-5">
                    <text:number>4.</text:number>
                    <text:p text:style-name="al">De burgemeester weigert de vergunning als:</text:p>
                    <text:list text:style-name="id1-3-2-2-2-4-4-5-3">
                      <text:list-item text:style-override="id1-3-2-2-2-4-4-5-3-1">
                        <text:number>a.</text:number>
                        <text:p text:style-name="al">de aanvrager of de organisator van een evenement als bedoeld in het derde lid van slecht levensgedrag is;</text:p>
                      </text:list-item>
                      <text:list-item text:style-override="id1-3-2-2-2-4-4-5-3-2">
                        <text:number>b.</text:number>
                        <text:p text:style-name="al">het evenement gevaar oplevert voor de openbare orde, de gezondheid, de veiligheid, de brandveiligheid of voor het ontstaan van wanordelijkheden;</text:p>
                      </text:list-item>
                      <text:list-item text:style-override="id1-3-2-2-2-4-4-5-3-3">
                        <text:number>c.</text:number>
                        <text:p text:style-name="al">een onevenredig groot aantal bezoekers te verwachten is;</text:p>
                      </text:list-item>
                      <text:list-item text:style-override="id1-3-2-2-2-4-4-5-3-4">
                        <text:number>d.</text:number>
                        <text:p text:style-name="al">het evenement zich niet verdraagt met het karakter of de bestemming van de plaats waar het wordt gehouden.</text:p>
                      </text:list-item>
                    </text:list>
                  </text:list-item>
                  <text:list-item text:style-override="id1-3-2-2-2-4-4-6">
                    <text:number>5.</text:number>
                    <text:p text:style-name="al">De burgemeester kan andere categorieën van voor het publiek toegankelijke evenementen aanwijzen waarvoor het verbod niet geldt.</text:p>
                  </text:list-item>
                  <text:list-item text:style-override="id1-3-2-2-2-4-4-7">
                    <text:number>6.</text:number>
                    <text:p text:style-name="al">Bij de aanvraag voor een vergunning krachtens het tweede lid onder c dienen de volgende stukken te worden overlegd:</text:p>
                    <text:list text:style-name="id1-3-2-2-2-4-4-7-3">
                      <text:list-item text:style-override="id1-3-2-2-2-4-4-7-3-1">
                        <text:number>a.</text:number>
                        <text:p text:style-name="al">een lijst met deelnemers aan het evenement;</text:p>
                      </text:list-item>
                      <text:list-item text:style-override="id1-3-2-2-2-4-4-7-3-2">
                        <text:number>b.</text:number>
                        <text:p text:style-name="al">een lijst met sponsoren voor het evenement alsmede het sponsorbedrag;</text:p>
                      </text:list-item>
                      <text:list-item text:style-override="id1-3-2-2-2-4-4-7-3-3">
                        <text:number>c.</text:number>
                        <text:p text:style-name="al">een KvK-uittreksel van het beveiligingsbedrijf dat het evenement beveiligt;</text:p>
                      </text:list-item>
                      <text:list-item text:style-override="id1-3-2-2-2-4-4-7-3-4">
                        <text:number>d.</text:number>
                        <text:p text:style-name="al">een kopie van het bewijs van lidmaatschap van de brancheorganisatie.</text:p>
                      </text:list-item>
                    </text:list>
                  </text:list-item>
                  <text:list-item text:style-override="id1-3-2-2-2-4-4-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verbod in het tweede lid geldt niet voor zover in het daarin geregelde onderwerp wordt voorzien door het Wetboek van Strafrecht. </text:p>
                  </text:list-item>
                  <text:list-item text:style-override="id1-3-2-2-2-4-5-5">
                    <text:number>4.</text:number>
                    <text:p text:style-name="al">Voor de toepassing van dit artikel wordt onder evenement verstaan elke voor publiek toegankelijke verrichting van vermaak en een herdenkingsplechtigheid.</text:p>
                  </text:list-item>
                </text:list>
              </text:section>
              <text:section text:name="artikel_id1-3-2-2-2-4-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inrichting een nevenactiviteit vormen van de winkelactiviteit;</text:p>
                      </text:list-item>
                      <text:list-item text:style-override="id1-3-2-2-2-5-3-3-3-2">
                        <text:number>b.</text:number>
                        <text:p text:style-name="al">zorginstelling.</text:p>
                      </text:list-item>
                    </text:list>
                  </text:list-item>
                  <text:list-item text:style-override="id1-3-2-2-2-5-3-4">
                    <text:number>3.</text:number>
                    <text:p text:style-name="al">De burgemeester weigert de vergunning, als de vestiging of exploitatie van de inrichting in strijd is met het omgevingsplan, of als de exploitant of leidinggevende in enig opzicht van slecht levensgedrag is.</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Alcoholwet.</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text:span> b Aanvraag vergunning</text:p>
                <text:list text:style-name="id1-3-2-2-2-5-4-2">
                  <text:list-item text:style-override="id1-3-2-2-2-5-4-2">
                    <text:number>1.</text:number>
                    <text:p text:style-name="al">De burgemeester stelt nadere regels vast omtrent de gegevens en de bescheiden die bij een vergunningaanvraag als bedoeld in artikel 2:28a moeten worden overlegd.</text:p>
                  </text:list-item>
                  <text:list-item text:style-override="id1-3-2-2-2-5-4-3">
                    <text:number>2.</text:number>
                    <text:p text:style-name="al">Per openbare inrichting wordt niet meer dan één aanvraag gelijktijdig in behandeling genomen.</text:p>
                  </text:list-item>
                </text:list>
              </text:section>
              <text:section text:name="artikel_id1-3-2-2-2-5-5" text:style-name="artikel">
                <text:p text:style-name="artikel_kop_titel"><text:span text:style-name="artikel_kop_label">Artikel</text:span> <text:span text:style-name="artikel_kop_nr">2:28</text:span> c Vrijstelling</text:p>
                <text:list text:style-name="id1-3-2-2-2-5-5-2">
                  <text:list-item text:style-override="id1-3-2-2-2-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5-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5-6-3">
                  <text:list-item text:style-override="id1-3-2-2-2-5-6-3-1">
                    <text:number>a.</text:number>
                    <text:p text:style-name="al">gedurende 12 weken na het in werking treden van het vergunningstelsel;</text:p>
                  </text:list-item>
                  <text:list-item text:style-override="id1-3-2-2-2-5-6-3-2">
                    <text:number>b.</text:number>
                    <text:p text:style-name="al">ook na verloop van die 12 weken, voor zover vergunning aanvrager een aanvraag binnen de termijn heeft ingediend, totdat onherroepelijk op de aanvraag is beslist.</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5-7-3">
                    <text:number>2.</text:number>
                    <text:p text:style-name="al">In afwijking van het eerste lid zijn openbare inrichtingen gesloten tussen 03.00 uur en 07.00 uur </text:p>
                    <text:list text:style-name="id1-3-2-2-2-5-7-3-3">
                      <text:list-item text:style-override="id1-3-2-2-2-5-7-3-3-1">
                        <text:number>a.</text:number>
                        <text:p text:style-name="al">in de nacht volgend op 31 december</text:p>
                      </text:list-item>
                      <text:list-item text:style-override="id1-3-2-2-2-5-7-3-3-2">
                        <text:number>b.</text:number>
                        <text:p text:style-name="al">tijdens het traditionele Oud Wijvenbal</text:p>
                      </text:list-item>
                      <text:list-item text:style-override="id1-3-2-2-2-5-7-3-3-3">
                        <text:number>c.</text:number>
                        <text:p text:style-name="al">in de nacht volgend op de maandag van carnaval</text:p>
                      </text:list-item>
                      <text:list-item text:style-override="id1-3-2-2-2-5-7-3-3-4">
                        <text:number>d.</text:number>
                        <text:p text:style-name="al">in de nacht voorafgaand aan de dag waarop de verjaardag van de koning wordt gevierd</text:p>
                      </text:list-item>
                      <text:list-item text:style-override="id1-3-2-2-2-5-7-3-3-5">
                        <text:number>e.</text:number>
                        <text:p text:style-name="al">in de nacht volgend op de dag waarop de bevrijding wordt gevierd</text:p>
                      </text:list-item>
                      <text:list-item text:style-override="id1-3-2-2-2-5-7-3-3-6">
                        <text:number>f.</text:number>
                        <text:p text:style-name="al">in de nachten direct volgend op de Paradedagen</text:p>
                      </text:list-item>
                      <text:list-item text:style-override="id1-3-2-2-2-5-7-3-3-7">
                        <text:number>g.</text:number>
                        <text:p text:style-name="al">in de nachten direct volgend op de dagen dat het oktoberfeest plaats vindt, als deze nachten vallen op een maandagavond, dinsdagavond, woensdagavond of donderdagavond.</text:p>
                      </text:list-item>
                    </text:list>
                  </text:list-item>
                  <text:list-item text:style-override="id1-3-2-2-2-5-7-4">
                    <text:number>3.</text:number>
                    <text:p text:style-name="al">De burgemeester kan in afwijking van lid 1 en 2 plaatsen aanwijzen waar voor de terrassen afwijkende sluitingstijden gelden.</text:p>
                  </text:list-item>
                  <text:list-item text:style-override="id1-3-2-2-2-5-7-5">
                    <text:number>4.</text:number>
                    <text:p text:style-name="al">Het is verboden een openbare inrichting voor bezoekers geopend te hebben of bezoekers in de inrichting te laten verblijven na sluitingstijd.</text:p>
                  </text:list-item>
                  <text:list-item text:style-override="id1-3-2-2-2-5-7-6">
                    <text:number>5.</text:number>
                    <text:p text:style-name="al">De burgemeester kan ontheffing verlenen van de sluitingstijd.</text:p>
                  </text:list-item>
                  <text:list-item text:style-override="id1-3-2-2-2-5-7-7">
                    <text:number>6.</text:number>
                    <text:p text:style-name="al">Voor een openbare inrichting als bedoeld in artikel 2:28a, tweede lid, gelden dezelfde sluitingstijden als voor de winkel.</text:p>
                  </text:list-item>
                  <text:list-item text:style-override="id1-3-2-2-2-5-7-8">
                    <text:number>7.</text:number>
                    <text:p text:style-name="al">Het eerste, tweede en vierde lid zijn niet van toepassing op situaties waarin bij of krachtens de Wet milieubeheer is voorzien.</text:p>
                  </text:list-item>
                  <text:list-item text:style-override="id1-3-2-2-2-5-7-9">
                    <text:number>8.</text:number>
                    <text:p text:style-name="al">Op de aanvraag van een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Sluiting van voor publiek toegankelijke lokalen wegens ondermijnende activiteiten of andere activiteiten die ernstig gevaar opleveren voor de openbare orde. </text:p>
                <text:p text:style-name="al">De burgemeester kan de sluiting bevelen van een voor publiek toegankelijk gebouw, inrichting of ruimte als daar: </text:p>
                <text:list text:style-name="id1-3-2-2-2-5-9-3">
                  <text:list-item text:style-override="id1-3-2-2-2-5-9-3-1">
                    <text:number>a.</text:number>
                    <text:p text:style-name="al">is gehandeld in strijd met artikel 1 van de Wet op de kansspelen; </text:p>
                  </text:list-item>
                  <text:list-item text:style-override="id1-3-2-2-2-5-9-3-2">
                    <text:number>b.</text:number>
                    <text:p text:style-name="al">door misdrijf verkregen zaken voorhanden, bewaard of verborgen zijn dan wel zijn verworven of overgedragen; </text:p>
                  </text:list-item>
                  <text:list-item text:style-override="id1-3-2-2-2-5-9-3-3">
                    <text:number>c.</text:number>
                    <text:p text:style-name="al">wapens als bedoeld in artikel 2 van de Wet wapens en munitie aanwezig zijn waarvoor geen ontheffing, vergunning of verlof is verleend of </text:p>
                  </text:list-item>
                  <text:list-item text:style-override="id1-3-2-2-2-5-9-3-4">
                    <text:number>d.</text:number>
                    <text:p text:style-name="al">zich andere feiten of omstandigheden hebben voorgedaan die de vrees wettigen dat het geopend blijven van het gebouw, de inrichting of de ruimte ernstig gevaar oplevert voor de openbare orde.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UIT DE ALCOHOLWET </text:p>
              <text:section text:name="artikel_id1-3-2-2-2-6-2" text:style-name="artikel">
                <text:p text:style-name="artikel_kop_titel"><text:span text:style-name="artikel_kop_label">Artikel</text:span> <text:span text:style-name="artikel_kop_nr">2:34</text:span> a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list-item>
                </text:list>
              </text:section>
              <text:section text:name="artikel_id1-3-2-2-2-6-4" text:style-name="artikel">
                <text:p text:style-name="artikel_kop_titel"><text:span text:style-name="artikel_kop_label">Artikel</text:span> <text:span text:style-name="artikel_kop_nr">2:34</text:span> c Vrijstelling proeverijen in slijtlokaliteiten </text:p>
                <text:list text:style-name="id1-3-2-2-2-6-4-2">
                  <text:list-item text:style-override="id1-3-2-2-2-6-4-2">
                    <text:number>1.</text:number>
                    <text:p text:style-name="al">Met inachtneming van artikel 3, eerste lid, van de Winkeltijdenwet, wordt vrijstelling verleend van: </text:p>
                    <text:list text:style-name="id1-3-2-2-2-6-4-2-3">
                      <text:list-item text:style-override="id1-3-2-2-2-6-4-2-3-1">
                        <text:number>-</text:number>
                        <text:p text:style-name="al">het in artikel 3, eerste lid, van de Alcoholwet ten aanzien van het horecabedrijf vervatte verbod; en </text:p>
                      </text:list-item>
                      <text:list-item text:style-override="id1-3-2-2-2-6-4-2-3-2">
                        <text:number>-</text:number>
                        <text:p text:style-name="al">het in artikel 14, eerste lid, van de Alcoholwet vervatte verbod; ten behoeve van proeverijen in slijtlokaliteiten buiten de dagen en tijden dat de slijtlokaliteiten regulier zijn opengesteld. </text:p>
                      </text:list-item>
                    </text:list>
                  </text:list-item>
                  <text:list-item text:style-override="id1-3-2-2-2-6-4-3">
                    <text:number>2.</text:number>
                    <text:p text:style-name="al">Het bepaalde in het eerste lid geldt alleen als de proeverij voldoet aan de in artikel 6.1 van het Alcoholbesluit genoemde voorwaarden.</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7-4-3">
                    <text:number>2.</text:number>
                    <text:p text:style-name="al">Op nachtverblijf, verschaft aan meereizende echtgenoten, minderjarige kinderen of aan reisgezelschappen, is lid 1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 en hulpmiddelen voor winkeldiefstal</text:p>
                <text:list text:style-name="id1-3-2-2-2-9-5-2">
                  <text:list-item text:style-override="id1-3-2-2-2-9-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9-5-3">
                    <text:number>2.</text:number>
                    <text:p text:style-name="al">Het is verboden op een openbare plaats een tas of een andere zaak te vervoeren of bij zich te hebben, die er kennelijk toe dient om het plegen van winkeldiefstal te vergemakkelijken. </text:p>
                  </text:list-item>
                  <text:list-item text:style-override="id1-3-2-2-2-9-5-4">
                    <text:number>3.</text:number>
                    <text:p text:style-name="al">De verboden gelden niet als aanstonds aannemelijk is dat de in het eerste en tweede lid bedoelde zaken niet bestemd zijn voor de daar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oals die wet luidde direct voorafgaand aan de inwerkingtreding van de Omgevingswet, zich met een voertuig of een bromfiets zodanig te gedragen dat daardoor voor een omwonende of voor de omgeving (geluids)hinder wordt veroorzaakt.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zodanige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item text:style-override="id1-3-2-2-2-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4">
                    <text:number>3.</text:number>
                    <text:p text:style-name="al">Het verbod van het tweede lid is niet van toepassing op: </text:p>
                    <text:list text:style-name="id1-3-2-2-2-9-9-4-3">
                      <text:list-item text:style-override="id1-3-2-2-2-9-9-4-3-1">
                        <text:number>a.</text:number>
                        <text:p text:style-name="al">een terras dat behoort bij een horecabedrijf, als bedoeld in artikel 1 van de Alcoholwet; </text:p>
                      </text:list-item>
                      <text:list-item text:style-override="id1-3-2-2-2-9-9-4-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 </text:p>
                <text:p text:style-name="al">Vervallen.</text:p>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1-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list text:style-name="id1-3-2-2-2-9-12-2">
                  <text:list-item text:style-override="id1-3-2-2-2-9-12-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9-12-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9-13" text:style-name="artikel">
                <text:p text:style-name="artikel_kop_titel"><text:span text:style-name="artikel_kop_label">Artikel</text:span> <text:span text:style-name="artikel_kop_nr">2:50a</text:span> Verbod op zichtbare uitingen van verboden organisaties </text:p>
                <text:p text:style-name="al">Vervallen.</text:p>
              </text:section>
              <text:section text:name="artikel_id1-3-2-2-2-9-14"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text:span> 57 Loslopende honden </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binnen de bebouwde kom op een openbare plaats zonder dat die hond aangelijnd is;</text:p>
                      </text:list-item>
                      <text:list-item text:style-override="id1-3-2-2-2-9-20-2-3-2">
                        <text:number>b.</text:number>
                        <text:p text:style-name="al">buiten de bebouwde kom op een door het college aangewezen plaats als de hond niet is aangelijnd</text:p>
                      </text:list-item>
                      <text:list-item text:style-override="id1-3-2-2-2-9-20-2-3-3">
                        <text:number>c.</text:number>
                        <text:p text:style-name="al">op een voor het publiek toegankelijke en kennelijk als zodanig ingerichte kinderspeelplaats, zandbak of speelweide of op een andere door het college aangewezen plaats;</text:p>
                      </text:list-item>
                      <text:list-item text:style-override="id1-3-2-2-2-9-20-2-3-4">
                        <text:number>d.</text:number>
                        <text:p text:style-name="al">op een openbare plaats zonder voorzien te zijn van een halsband of een ander identificatiemerk dat de eigenaar of houder duidelijk doet kennen.</text:p>
                      </text:list-item>
                    </text:list>
                  </text:list-item>
                  <text:list-item text:style-override="id1-3-2-2-2-9-20-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0-4">
                    <text:number>3.</text:number>
                    <text:p text:style-name="al">Het eerste lid, aanhef en onder a en b, is niet van toepassing: </text:p>
                    <text:list text:style-name="id1-3-2-2-2-9-20-4-3">
                      <text:list-item text:style-override="id1-3-2-2-2-9-20-4-3-1">
                        <text:number>a.</text:number>
                        <text:p text:style-name="al">op door het bestuursorgaan aangewezen en als honden losloopterrein, hondentoilet dan wel hondenoefenterrein aangegeven gronden;</text:p>
                      </text:list-item>
                      <text:list-item text:style-override="id1-3-2-2-2-9-20-4-3-2">
                        <text:number>b.</text:number>
                        <text:p text:style-name="al">in die gevallen dat de hond rechtmatig wordt gebruikt bij de uitoefening van de jacht;</text:p>
                      </text:list-item>
                      <text:list-item text:style-override="id1-3-2-2-2-9-20-4-3-3">
                        <text:number>c.</text:number>
                        <text:p text:style-name="al">in die gevallen dat de hond wordt gebruikt voor het hoeden van vee.</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text:p>
                    <text:list text:style-name="id1-3-2-2-2-9-21-2-3">
                      <text:list-item text:style-override="id1-3-2-2-2-9-21-2-3-1">
                        <text:number>a.</text:number>
                        <text:p text:style-name="al">een daarvoor geschikt opruimmiddel bij zich te hebben; en</text:p>
                      </text:list-item>
                      <text:list-item text:style-override="id1-3-2-2-2-9-21-2-3-2">
                        <text:number>b.</text:number>
                        <text:p text:style-name="al">ervoor te zorgen dat de uitwerpselen van die hond onmiddellijk worden opgeruimd.</text:p>
                      </text:list-item>
                    </text:list>
                  </text:list-item>
                  <text:list-item text:style-override="id1-3-2-2-2-9-21-3">
                    <text:number>2.</text:number>
                    <text:p text:style-name="al">Het eerste lid is niet van toepassing</text:p>
                    <text:list text:style-name="id1-3-2-2-2-9-21-3-3">
                      <text:list-item text:style-override="id1-3-2-2-2-9-21-3-3-1">
                        <text:number>a.</text:number>
                        <text:p text:style-name="al">buiten de bebouwde kom;</text:p>
                      </text:list-item>
                      <text:list-item text:style-override="id1-3-2-2-2-9-21-3-3-2">
                        <text:number>b.</text:number>
                        <text:p text:style-name="al">daartoe door het college aangewezen losloopplaatsen;</text:p>
                      </text:list-item>
                      <text:list-item text:style-override="id1-3-2-2-2-9-21-3-3-3">
                        <text:number>c.</text:number>
                        <text:p text:style-name="al">op plaatsen, die als hondentoiletten zijn ingericht.</text:p>
                      </text:list-item>
                    </text:list>
                  </text:list-item>
                  <text:list-item text:style-override="id1-3-2-2-2-9-21-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kunststof, van leer of van beide stoffen;</text:p>
                      </text:list-item>
                      <text:list-item text:style-override="id1-3-2-2-2-9-22-4-3-2">
                        <text:number>b.</text:number>
                        <text:p text:style-name="al">door middel van een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van hinderlijke of schadelijke dieren</text:p>
                <text:list text:style-name="id1-3-2-2-2-9-23-2">
                  <text:list-item text:style-override="id1-3-2-2-2-9-23-2">
                    <text:number>1.</text:number>
                    <text:p text:style-name="al">Ter voorkoming van of opheffing van overlast of schade aan de openbare gezondheid is het verboden om op door het college aangewezen plaatsen, buiten een inrichting in de zin van de Wet milieubeheer, zoals die wet luidde direct voorafgaand aan de inwerkingtreding van de Omgevingswet, bij dat aanwijzingsbesluit aangeduide dieren: </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n gestelde regels; </text:p>
                      </text:list-item>
                      <text:list-item text:style-override="id1-3-2-2-2-9-23-2-3-3">
                        <text:number>c.</text:number>
                        <text:p text:style-name="al">aanwezig te hebben tot een groter aantal dan in het aanwijzingsbesluit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9-24"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9-25" text:style-name="artikel">
                <text:p text:style-name="artikel_kop_titel"><text:span text:style-name="artikel_kop_label">Artikel</text:span> <text:span text:style-name="artikel_kop_nr">2:62</text:span> Loslopend vee </text:p>
                <text:p text:style-name="al">Vervallen.</text:p>
              </text:section>
              <text:section text:name="artikel_id1-3-2-2-2-9-26" text:style-name="artikel">
                <text:p text:style-name="artikel_kop_titel"><text:span text:style-name="artikel_kop_label">Artikel</text:span> <text:span text:style-name="artikel_kop_nr">2:63</text:span> Duiven</text:p>
                <text:p text:style-name="al">Vervallen.</text:p>
              </text:section>
              <text:section text:name="artikel_id1-3-2-2-2-9-27" text:style-name="artikel">
                <text:p text:style-name="artikel_kop_titel"><text:span text:style-name="artikel_kop_label">Artikel</text:span> <text:span text:style-name="artikel_kop_nr">2:64</text:span> Bijen</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dertig meter van woningen of andere gebouwen waarin overdag mensen verblijven;</text:p>
                      </text:list-item>
                      <text:list-item text:style-override="id1-3-2-2-2-9-27-2-3-2">
                        <text:number>b.</text:number>
                        <text:p text:style-name="al">binnen een afstand van dertig meter van de weg.</text:p>
                      </text:list-item>
                    </text:list>
                  </text:list-item>
                  <text:list-item text:style-override="id1-3-2-2-2-9-27-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7-4">
                    <text:number>3.</text:number>
                    <text:p text:style-name="al">Het verbod in het eerste lid, aanhef en onder a, is niet van toepassing voor de bijenhouder die rechthebbende is op de woningen of gebouwen bedoeld in dat lid.</text:p>
                  </text:list-item>
                  <text:list-item text:style-override="id1-3-2-2-2-9-27-5">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27-6">
                    <text:number>5.</text:number>
                    <text:p text:style-name="al">Het college kan ontheffing verlenen van het verbod. </text:p>
                  </text:list-item>
                  <text:list-item text:style-override="id1-3-2-2-2-9-27-7">
                    <text:number>6.</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het Digitaal Opkopers Register (DOR), en daarin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een duidelijke kleurenfoto van een goed dat geen of een onleesbaar uniek serienummer, of een ander herleidbaar uniek kenmerk bezit;</text:p>
                      </text:list-item>
                      <text:list-item text:style-override="id1-3-2-2-2-10-3-2-3-5">
                        <text:number>e.</text:number>
                        <text:p text:style-name="al">de verkoopprijs of andere voorwaarden voor overdracht van het goed; en </text:p>
                      </text:list-item>
                      <text:list-item text:style-override="id1-3-2-2-2-10-3-2-3-6">
                        <text:number>f.</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alsmede de naam van de onderneming;</text:p>
                      </text:list-item>
                      <text:list-item text:style-override="id1-3-2-2-2-10-4-3-1-3-2">
                        <text:number>2.</text:number>
                        <text:p text:style-name="al">van een verandering van de onder 1º, bedoelde adressen;</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p text:style-name="al">Vervallen. </text:p>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2-13-5" text:style-name="artikel">
                <text:p text:style-name="artikel_kop_titel"><text:span text:style-name="artikel_kop_label">Artikel</text:span> <text:span text:style-name="artikel_kop_nr">2:78</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3-5-4">
                    <text:number>3.</text:number>
                    <text:p text:style-name="al">De last kan in ieder geval worden opgelegd bij:</text:p>
                    <text:list text:style-name="id1-3-2-2-2-13-5-4-3">
                      <text:list-item text:style-override="id1-3-2-2-2-13-5-4-3-1">
                        <text:number>a.</text:number>
                        <text:p text:style-name="al">ernstige en herhaalde geluid- of geurhinder;</text:p>
                      </text:list-item>
                      <text:list-item text:style-override="id1-3-2-2-2-13-5-4-3-2">
                        <text:number>b.</text:number>
                        <text:p text:style-name="al">ernstige en herhaalde hinder van dieren;</text:p>
                      </text:list-item>
                      <text:list-item text:style-override="id1-3-2-2-2-13-5-4-3-3">
                        <text:number>c.</text:number>
                        <text:p text:style-name="al">ernstige en herhaalde hinder van bezoekers of personen die tijdelijk in de woning of op het erf aanwezig zijn;</text:p>
                      </text:list-item>
                      <text:list-item text:style-override="id1-3-2-2-2-13-5-4-3-4">
                        <text:number>d.</text:number>
                        <text:p text:style-name="al">ernstige en aanhoudende overlast door vervuiling of verwaarlozing van de woning of het erf;</text:p>
                      </text:list-item>
                      <text:list-item text:style-override="id1-3-2-2-2-13-5-4-3-5">
                        <text:number>e.</text:number>
                        <text:p text:style-name="al">intimidatie van derden vanuit de woning of op of vanaf het erf.</text:p>
                      </text:list-item>
                    </text:list>
                  </text:list-item>
                </text:list>
              </text:section>
            </text:section>
            <text:section text:name="paragraaf_id1-3-2-2-2-14" text:style-name="paragraaf">
              <text:p text:style-name="paragraaf_kop"><text:span text:style-name="label"/> <text:span text:style-name="nr"/> AFDELING 13. TOEZICHT OP BEDRIJFSMATIGE ACTIVITEITEN EN GEBOUWEN </text:p>
              <text:section text:name="artikel_id1-3-2-2-2-14-2" text:style-name="artikel">
                <text:p text:style-name="artikel_kop_titel"><text:span text:style-name="artikel_kop_label">Artikel</text:span> <text:span text:style-name="artikel_kop_nr">2:79</text:span> Tegengaan onveilig, niet leefbaar en malafide ondernemersklimaat </text:p>
                <text:list text:style-name="id1-3-2-2-2-14-2-2">
                  <text:list-item text:style-override="id1-3-2-2-2-14-2-2">
                    <text:number>1.</text:number>
                    <text:p text:style-name="al">In deze afdeling wordt verstaan onder: </text:p>
                    <text:list text:style-name="id1-3-2-2-2-14-2-2-3">
                      <text:list-item text:style-override="id1-3-2-2-2-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of personen, die de onmiddellijke feitelijke leiding uitoefent of uitoefenen over de bedrijfsmatige activiteiten;</text:p>
                      </text:list-item>
                      <text:list-item text:style-override="id1-3-2-2-2-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genoemde bedrijfsmatige activiteiten, of</text:p>
                      </text:list-item>
                      <text:list-item text:style-override="id1-3-2-2-2-14-2-4-3-2">
                        <text:number>b.</text:number>
                        <text:p text:style-name="al">als de uitoefening van het bedrijf een door de burgemeester op grond van het tweede lid aangewezen bedrijfsmatige activiteit betreft.</text:p>
                      </text:list-item>
                    </text:list>
                  </text:list-item>
                  <text:list-item text:style-override="id1-3-2-2-2-14-2-5">
                    <text:number>4.</text:number>
                    <text:p text:style-name="al">De aanvraag daartoe dient te geschieden door middel van een door de burgemeester vastgesteld formulier. </text:p>
                  </text:list-item>
                  <text:list-item text:style-override="id1-3-2-2-2-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4-2-8">
                    <text:number>7.</text:number>
                    <text:p text:style-name="al">Het is verboden een bedrijf voor bezoekers geopend te hebben zonder dat een op de vergunning vermelde beheerder in het bedrijf aanwezig is.</text:p>
                  </text:list-item>
                  <text:list-item text:style-override="id1-3-2-2-2-14-2-9">
                    <text:number>8.</text:number>
                    <text:p text:style-name="al">Paragraaf 4.1.3.3 van de Algemene wet bestuursrecht is niet van toepassing. (Positieve fictieve beschikking bij niet tijdig besluiten.)</text:p>
                  </text:list-item>
                </text:list>
              </text:section>
              <text:section text:name="artikel_id1-3-2-2-2-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4-3-3">
                  <text:list-item text:style-override="id1-3-2-2-2-14-3-3-1">
                    <text:number>a.</text:number>
                    <text:p text:style-name="al">als ter verkrijging daarvan onjuiste of onvolledige gegevens zijn verstrekt;</text:p>
                  </text:list-item>
                  <text:list-item text:style-override="id1-3-2-2-2-14-3-3-2">
                    <text:number>b.</text:number>
                    <text:p text:style-name="al">als de leefbaarheid in het gebied door de wijze van exploitatie nadelig wordt beïnvloed of dreigt te worden beïnvloed; </text:p>
                  </text:list-item>
                  <text:list-item text:style-override="id1-3-2-2-2-14-3-3-3">
                    <text:number>c.</text:number>
                    <text:p text:style-name="al">in het belang van het voorkomen of beperken van overlast of strafbare feiten;</text:p>
                  </text:list-item>
                  <text:list-item text:style-override="id1-3-2-2-2-14-3-3-4">
                    <text:number>d.</text:number>
                    <text:p text:style-name="al">als de exploitant of beheerder in enig opzicht van slecht levensgedrag is;</text:p>
                  </text:list-item>
                  <text:list-item text:style-override="id1-3-2-2-2-14-3-3-5">
                    <text:number>e.</text:number>
                    <text:p text:style-name="al">als redelijkerwijs moet worden aangenomen dat de feitelijke exploitatie niet met de aanvraag in overeenstemming zal zijn;</text:p>
                  </text:list-item>
                  <text:list-item text:style-override="id1-3-2-2-2-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4-3-3-7">
                    <text:number>g.</text:number>
                    <text:p text:style-name="al">als de vestiging of de exploitatie in strijd is met het omgevingsplan; </text:p>
                  </text:list-item>
                  <text:list-item text:style-override="id1-3-2-2-2-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4-4" text:style-name="artikel">
                <text:p text:style-name="artikel_kop_titel"><text:span text:style-name="artikel_kop_label">Artikel</text:span> <text:span text:style-name="artikel_kop_nr">2:81</text:span> Beheerder </text:p>
                <text:list text:style-name="id1-3-2-2-2-14-4-2">
                  <text:list-item text:style-override="id1-3-2-2-2-14-4-2">
                    <text:number>1.</text:number>
                    <text:p text:style-name="al">De exploitant van een bedrijf als bedoeld in artikel 2:79, eerste lid, onder c kan beheerders aanstellen. </text:p>
                  </text:list-item>
                  <text:list-item text:style-override="id1-3-2-2-2-14-4-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4-4-4">
                    <text:number>3.</text:number>
                    <text:p text:style-name="al">Een beheerder die in enig opzicht van slecht levensgedrag is, wordt geweigerd of verwijderd van het aanhangsel.</text:p>
                  </text:list-item>
                  <text:list-item text:style-override="id1-3-2-2-2-14-4-5">
                    <text:number>4.</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4-5" text:style-name="artikel">
                <text:p text:style-name="artikel_kop_titel"><text:span text:style-name="artikel_kop_label">Artikel</text:span> <text:span text:style-name="artikel_kop_nr">2:82</text:span> Intrekking of wijzigen vergunning</text:p>
                <text:list text:style-name="id1-3-2-2-2-14-5-2">
                  <text:list-item text:style-override="id1-3-2-2-2-14-5-2">
                    <text:number/>
                    <text:p text:style-name="al">Onverminderd het bepaalde in artikel 1:6 kan een vergunning als bedoeld in artikel 2:79 worden ingetrokken of gewijzigd, als:</text:p>
                    <text:list text:style-name="id1-3-2-2-2-14-5-2-3">
                      <text:list-item text:style-override="id1-3-2-2-2-14-5-2-3-1">
                        <text:number>a.</text:number>
                        <text:p text:style-name="al">de exploitant of beheerder in enig opzicht van slecht levensgedrag is; </text:p>
                      </text:list-item>
                      <text:list-item text:style-override="id1-3-2-2-2-14-5-2-3-2">
                        <text:number>b.</text:number>
                        <text:p text:style-name="al">door het bedrijf de openbare orde, veiligheid of zedelijkheid wordt aangetast of dreigt te worden aangetast; </text:p>
                      </text:list-item>
                      <text:list-item text:style-override="id1-3-2-2-2-14-5-2-3-3">
                        <text:number>c.</text:number>
                        <text:p text:style-name="al">door het bedrijf de leefbaarheid in het gebied door de wijze van de exploitatie nadelig wordt beïnvloed of dreigt te worden beïnvloed; </text:p>
                      </text:list-item>
                      <text:list-item text:style-override="id1-3-2-2-2-14-5-2-3-4">
                        <text:number>d.</text:number>
                        <text:p text:style-name="al">de voorwaarden uit de vergunning niet worden nageleefd; </text:p>
                      </text:list-item>
                      <text:list-item text:style-override="id1-3-2-2-2-14-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4-5-2-3-6">
                        <text:number>f.</text:number>
                        <text:p text:style-name="al">er strafbare feiten in het bedrijf hebben plaatsgevonden of plaatsvinden; </text:p>
                      </text:list-item>
                      <text:list-item text:style-override="id1-3-2-2-2-14-5-2-3-7">
                        <text:number>g.</text:number>
                        <text:p text:style-name="al">er aanwijzingen zijn dat in het bedrijf personen werkzaam zijn of zullen zijn in strijd met het bij of krachtens de Wet arbeid vreemdelingen of Vreemdelingenwet 2000 bepaalde; </text:p>
                      </text:list-item>
                      <text:list-item text:style-override="id1-3-2-2-2-14-5-2-3-8">
                        <text:number>h.</text:number>
                        <text:p text:style-name="al">de bedrijfsmatige activiteiten door de exploitant zijn beëindigd dan wel sprake is van een gewijzigde exploitatie; </text:p>
                      </text:list-item>
                      <text:list-item text:style-override="id1-3-2-2-2-14-5-2-3-9">
                        <text:number>i.</text:number>
                        <text:p text:style-name="al">redelijkerwijs moet worden aangenomen dat de feitelijke exploitatie niet met het in de vergunning vermelde in overeenstemming is; </text:p>
                      </text:list-item>
                    </text:list>
                  </text:list-item>
                  <text:list-item text:style-override="id1-3-2-2-2-14-5-3">
                    <text:number> 2.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2-14-5-4">
                    <text:number> 3. </text:number>
                    <text:p text:style-name="al">Een vergunning vervalt, wanneer de verlening van een vergunning, strekkende tot vervanging van eerstbedoelde vergunning, van kracht is geworden.</text:p>
                  </text:list-item>
                </text:list>
              </text:section>
              <text:section text:name="artikel_id1-3-2-2-2-14-6" text:style-name="artikel">
                <text:p text:style-name="artikel_kop_titel"><text:span text:style-name="artikel_kop_label">Artikel</text:span> <text:span text:style-name="artikel_kop_nr">2:83</text:span> Sluiting </text:p>
                <text:list text:style-name="id1-3-2-2-2-14-6-2">
                  <text:list-item text:style-override="id1-3-2-2-2-14-6-2">
                    <text:number>1.</text:number>
                    <text:p text:style-name="al">De burgemeester kan een bedrijf als bedoeld in artikel 2:79 gesloten verklaren, als:</text:p>
                    <text:list text:style-name="id1-3-2-2-2-14-6-2-3">
                      <text:list-item text:style-override="id1-3-2-2-2-14-6-2-3-1">
                        <text:number>a.</text:number>
                        <text:p text:style-name="al">de exploitant of beheerder van het bedrijf handelt in strijd met het bepaalde in artikel 2:79, derde lid;</text:p>
                      </text:list-item>
                      <text:list-item text:style-override="id1-3-2-2-2-14-6-2-3-2">
                        <text:number>b.</text:number>
                        <text:p text:style-name="al">de exploitant of beheerder van het bedrijf handelt in strijd met de aan de vergunning verbonden voorschriften.</text:p>
                      </text:list-item>
                    </text:list>
                  </text:list-item>
                  <text:list-item text:style-override="id1-3-2-2-2-14-6-3">
                    <text:number>2.</text:number>
                    <text:p text:style-name="al">Het is eenieder verboden een overeenkomstig het eerste lid van deze bepaling gesloten bedrijf te betreden of daarin te verblijven.</text:p>
                  </text:list-item>
                  <text:list-item text:style-override="id1-3-2-2-2-14-6-4">
                    <text:number>3.</text:number>
                    <text:p text:style-name="al">De sluiting kan door de burgemeester worden opgeheven indien later bekend geworden feiten en omstandigheden hiertoe aanleiding geven.</text:p>
                  </text:list-item>
                </text:list>
              </text:section>
              <text:section text:name="artikel_id1-3-2-2-2-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klant: degene die gebruik maakt van de door de exploitant van een seksinrichting of een prostitué(e) aangeboden seksuele diensten;</text:p>
                  </text:list-item>
                  <text:list-item text:style-override="id1-3-2-2-3-2-2-3-6">
                    <text:number>f.</text:number>
                    <text:p text:style-name="al">prostitué(e): degene die zich beschikbaar stelt tot het verrichten van seksuele handelingen met een ander tegen vergoeding;</text:p>
                  </text:list-item>
                  <text:list-item text:style-override="id1-3-2-2-3-2-2-3-7">
                    <text:number>g.</text:number>
                    <text:p text:style-name="al">prostitutie: het zich beschikbaar stellen tot het verrichten van seksuele handelingen met een ander tegen vergoeding;</text:p>
                  </text:list-item>
                  <text:list-item text:style-override="id1-3-2-2-3-2-2-3-8">
                    <text:number>h.</text:number>
                    <text:p text:style-name="al">prostitutiebedrijf: de activiteit, bestaande uit het bedrijfsmatig gelegenheid geven tot prostitutie;</text:p>
                  </text:list-item>
                  <text:list-item text:style-override="id1-3-2-2-3-2-2-3-9">
                    <text:number>i.</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10">
                    <text:number>j.</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minimaal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2, 250a (oud), 273f, 300 tot en met 303, 416, 417, 417bis, 426,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a.</text:span> Leeftijd en verblijfstitel prostitué(e)s; verbod werken voor onvergunde seksinrichting </text:p>
                <text:list text:style-name="id1-3-2-2-3-3-7-2">
                  <text:list-item text:style-override="id1-3-2-2-3-3-7-2">
                    <text:number>1.</text:number>
                    <text:p text:style-name="al">Prostitutie vindt uitsluitend plaats door een prostitué(e) die 21 jaar of ouder is.</text:p>
                  </text:list-item>
                  <text:list-item text:style-override="id1-3-2-2-3-3-7-3">
                    <text:number>2.</text:number>
                    <text:p text:style-name="al">Het is een exploitant verboden een prostitué(e) voor of bij zich te laten werken die:</text:p>
                    <text:list text:style-name="id1-3-2-2-3-3-7-3-3">
                      <text:list-item text:style-override="id1-3-2-2-3-3-7-3-3-1">
                        <text:number>a.</text:number>
                        <text:p text:style-name="al">jonger is dan 21 jaar;</text:p>
                      </text:list-item>
                      <text:list-item text:style-override="id1-3-2-2-3-3-7-3-3-2">
                        <text:number>b.</text:number>
                        <text:p text:style-name="al">in Nederland verblijft of werkt in strijd met het bepaalde bij of krachtens de Vreemdelingenwet 2000. </text:p>
                      </text:list-item>
                    </text:list>
                  </text:list-item>
                  <text:list-item text:style-override="id1-3-2-2-3-3-7-4">
                    <text:number>3.</text:number>
                    <text:p text:style-name="al">Het is een prostitué(e) verboden: </text:p>
                    <text:list text:style-name="id1-3-2-2-3-3-7-4-3">
                      <text:list-item text:style-override="id1-3-2-2-3-3-7-4-3-1">
                        <text:number>a.</text:number>
                        <text:p text:style-name="al">te handelen in strijd met het eerste lid; </text:p>
                      </text:list-item>
                      <text:list-item text:style-override="id1-3-2-2-3-3-7-4-3-2">
                        <text:number>b.</text:number>
                        <text:p text:style-name="al">werkzaam te zijn voor of bij een exploitant aan wie geen vergunning voor een seksinrichting is verleend.</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IGE BEPALINGEN</text:p>
              <text:section text:name="artikel_id1-3-2-2-3-6-2" text:style-name="artikel">
                <text:p text:style-name="artikel_kop_titel"><text:span text:style-name="artikel_kop_label">Artikel</text:span> <text:span text:style-name="artikel_kop_nr">3:16.</text:span> Verbodsbepalingen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2.</text:number>
                    <text:p text:style-name="al">De geluidsnormen bedoeld in afdeling 2.8 Geluidhinder van het Activiteitenbesluit milieubeheer gelden niet ten tijde van de collectieve festiviteiten bedoeld in het eerste lid.</text:p>
                  </text:list-item>
                  <text:list-item text:style-override="id1-3-2-2-4-2-3-4">
                    <text:number>3.</text:number>
                    <text:p text:style-name="al">De voorwaarden met betrekking tot de verlichting ten behoeve van sportbeoefening in de buitenlucht, bedoeld in artikel 3.148, eerste lid, van het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esluit bouwwerken leefomgeving (Bbl), dient aan de volgende regels te worden voldaan:</text:p>
                <text:list text:style-name="id1-3-2-2-4-2-6-3">
                  <text:list-item text:style-override="id1-3-2-2-4-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40 dB(A); </text:p>
                  </text:list-item>
                  <text:list-item text:style-override="id1-3-2-2-4-2-6-3-2">
                    <text:number>b.</text:number>
                    <text:p text:style-name="al">de in a genoemde waarde op de gevel geldt ook bij gevoelige terreinen op de grens van het terrein; </text:p>
                  </text:list-item>
                  <text:list-item text:style-override="id1-3-2-2-4-2-6-3-3">
                    <text:number>c.</text:number>
                    <text:p text:style-name="al">de controle op de voorschriften vindt plaats conform de Handleiding Meten en Rekenen Industrielawaai, met uitzondering van de toeslag totaal.</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 <text:span text:style-name="nr"/> AFDELING 4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zoals die wet luidde direct voorafgaand aan de inwerkingtreding van de Omgevingswet,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 text:style-name="id1-3-2-2-4-6-4-2-3">
                      <text:list-item text:style-override="id1-3-2-2-4-6-4-2-3-1">
                        <text:number>a.</text:number>
                        <text:p text:style-name="al">Het verkeer mag niet in gevaar worden gebracht.</text:p>
                      </text:list-item>
                      <text:list-item text:style-override="id1-3-2-2-4-6-4-2-3-2">
                        <text:number>b.</text:number>
                        <text:p text:style-name="al">Reclame-uitingen op panden en percelen zijn enkel toegestaan voor zover er op het desbetreffende perceel sprake is van een blijkens inschrijving in de Kamer van Koophandel in exploitatie zijnde onderneming waarnaar deze reclame rechtstreeks verwijst.</text:p>
                      </text:list-item>
                      <text:list-item text:style-override="id1-3-2-2-4-6-4-2-3-3">
                        <text:number>c.</text:number>
                        <text:p text:style-name="al">De handelsreclame dient hetzij op zichzelf, hetzij in verband met de omgeving te voldoen aan de redelijke eisen van welstand.</text:p>
                      </text:list-item>
                      <text:list-item text:style-override="id1-3-2-2-4-6-4-2-3-4">
                        <text:number>d.</text:number>
                        <text:p text:style-name="al">Er mag geen ernstige hinder ontstaan voor de omgeving.</text:p>
                      </text:list-item>
                      <text:list-item text:style-override="id1-3-2-2-4-6-4-2-3-5">
                        <text:number>e.</text:number>
                        <text:p text:style-name="al">Aanwijzingen, gegeven door ambtenaren van politie, dan wel andere bevoegde ambtenaren, dienen te worden opgevolgd.</text:p>
                      </text:list-item>
                    </text:list>
                  </text:list-item>
                  <text:list-item text:style-override="id1-3-2-2-4-6-4-3">
                    <text:number>2.</text:number>
                    <text:p text:style-name="al">Het college kan in bijzondere gevallen ontheffing verlenen van het bepaalde in het eerste lid.</text:p>
                  </text:list-item>
                  <text:list-item text:style-override="id1-3-2-2-4-6-4-4">
                    <text:number>3.</text:number>
                    <text:p text:style-name="al">Het eerste lid is niet van toepassing in gevallen waarin een omgevingsvergunning is verleend en het gevaar en de hinder zijn betrokken bij de afweging. </text:p>
                  </text:list-item>
                  <text:list-item text:style-override="id1-3-2-2-4-6-4-5">
                    <text:number>4.</text:number>
                    <text:p text:style-name="al">Op de aanvraag om een ontheffing is paragraaf 4.1.3.3. van de Algemene wet bestuursrecht (positieve fictieve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 (Bbl).</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2.</text:number>
                    <text:p text:style-name="al">Het verbod in het eerste lid is niet van toepassing op het openbaar parkeerterrein gelegen aan de Molenvaart. 3. Het verbod in het eerste lid is verder niet van toepassing op werkdagen van maandag tot en met vrijdag, dagelijks van 07.00 uur tot 18.00 uur.</text:p>
                  </text:list-item>
                  <text:list-item text:style-override="id1-3-2-2-5-2-9-4">
                    <text:number>4.</text:number>
                    <text:p text:style-name="al">Het verbod in het eerste lid is ook niet van toepassing op:</text:p>
                    <text:list text:style-name="id1-3-2-2-5-2-9-4-3">
                      <text:list-item text:style-override="id1-3-2-2-5-2-9-4-3-1">
                        <text:number>a.</text:number>
                        <text:p text:style-name="al">campers, kampeerauto’s, caravans en kampeerwagens, voor zover deze voertuigen niet langer dan drie achtereenvolgende dagen op de weg worden geplaatst of gehouden</text:p>
                      </text:list-item>
                      <text:list-item text:style-override="id1-3-2-2-5-2-9-4-3-2">
                        <text:number>b.</text:number>
                        <text:p text:style-name="al">touringcars van gezelschappen die Brunssum bezoeken;</text:p>
                      </text:list-item>
                      <text:list-item text:style-override="id1-3-2-2-5-2-9-4-3-3">
                        <text:number>c.</text:number>
                        <text:p text:style-name="al">voertuigen die ingezet worden ten behoeve van calamiteitenbestrijding op de weg.</text:p>
                      </text:list-item>
                    </text:list>
                  </text:list-item>
                  <text:list-item text:style-override="id1-3-2-2-5-2-9-5">
                    <text:number>5.</text:number>
                    <text:p text:style-name="al">Het college kan ontheffing verlenen van het verbod.</text:p>
                  </text:list-item>
                  <text:list-item text:style-override="id1-3-2-2-5-2-9-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3-2-2-3">
                      <text:list-item text:style-override="id1-3-2-2-5-3-2-2-3-1">
                        <text:number>a.</text:number>
                        <text:p text:style-name="al">Er moet uiterlijk 10 werkdagen voorafgaand aan de collecte of werving melding zijn gedaan aan het college.</text:p>
                      </text:list-item>
                      <text:list-item text:style-override="id1-3-2-2-5-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3-2-2-3-3">
                        <text:number>c.</text:number>
                        <text:p text:style-name="al">De collectanten of wervers moeten minstens 14 jaar zijn, voorzien zijn van een legitimatiebewijs en beschikken over een document van de organisatie waarvoor zij collecteren.</text:p>
                      </text:list-item>
                      <text:list-item text:style-override="id1-3-2-2-5-3-2-2-3-4">
                        <text:number>d.</text:number>
                        <text:p text:style-name="al">Collecteren of werven is toegestaan op maandag tot en met zaterdag tussen 09.00 uur en 21.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item text:style-override="id1-3-2-2-5-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3-2-2-3-8">
                        <text:number>h.</text:number>
                        <text:p text:style-name="al">Binnen een week na afloop van de collecte moet de opbrengst hiervan worden medegedeeld aan het college.</text:p>
                      </text:list-item>
                      <text:list-item text:style-override="id1-3-2-2-5-3-2-2-3-9">
                        <text:number>i.</text:number>
                        <text:p text:style-name="al">Aanwijzingen, gegeven door ambtenaren van politie, dan wel andere bevoegde ambtenaren, dienen te worden opgevolgd.</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in besloten kring wordt gehouden.</text:p>
                  </text:list-item>
                  <text:list-item text:style-override="id1-3-2-2-5-3-2-5">
                    <text:number>4.</text:number>
                    <text:p text:style-name="al">Het college kan in bijzondere gevallen ontheffing verlenen van het bepaalde in het eerste lid.</text:p>
                  </text:list-item>
                  <text:list-item text:style-override="id1-3-2-2-5-3-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Er moet uiterlijk 10 werkdagen voorafgaand aan het venten melding zijn gedaan aan het college.</text:p>
                      </text:list-item>
                      <text:list-item text:style-override="id1-3-2-2-5-4-3-2-3-2">
                        <text:number>b.</text:number>
                        <text:p text:style-name="al">De venter moet minstens 18 jaar zijn en voorzien zijn van een legitimatiebewijs.</text:p>
                      </text:list-item>
                      <text:list-item text:style-override="id1-3-2-2-5-4-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4-3-2-3-4">
                        <text:number>d.</text:number>
                        <text:p text:style-name="al">De venter mag geen overlast veroorzaken voor winkelend publiek en overige voetgangers en gebruikers van de openbare ruimte.</text:p>
                      </text:list-item>
                      <text:list-item text:style-override="id1-3-2-2-5-4-3-2-3-5">
                        <text:number>e.</text:number>
                        <text:p text:style-name="al">De venter mag zich niet ophouden op of nabij hoeken van wegen.</text:p>
                      </text:list-item>
                      <text:list-item text:style-override="id1-3-2-2-5-4-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4-3-2-3-7">
                        <text:number>g.</text:number>
                        <text:p text:style-name="al">Er mag geen gebruik worden gemaakt van een geluidsinstallatie of megafoon.</text:p>
                      </text:list-item>
                      <text:list-item text:style-override="id1-3-2-2-5-4-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4-3-2-3-9">
                        <text:number>i.</text:number>
                        <text:p text:style-name="al">Aanwijzingen, gegeven door ambtenaren van politie, dan wel andere bevoegde ambtenaren, dienen te worden opgevolgd.</text:p>
                      </text:list-item>
                    </text:list>
                  </text:list-item>
                  <text:list-item text:style-override="id1-3-2-2-5-4-3-3">
                    <text:number>2.</text:number>
                    <text:p text:style-name="al">Het bepaalde in het eerste lid geldt niet voor zover in het daarin geregelde onderwerp wordt voorzien door artikel 5 van de Wegenverkeerswet 1994.</text:p>
                  </text:list-item>
                  <text:list-item text:style-override="id1-3-2-2-5-4-3-4">
                    <text:number>3.</text:number>
                    <text:p text:style-name="al">Het college kan in bijzondere gevallen ontheffing verlenen van het bepaalde in het eerste lid.</text:p>
                  </text:list-item>
                  <text:list-item text:style-override="id1-3-2-2-5-4-3-5">
                    <text:number>4.</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Voor het organiseren van een snuffelmarkt dient aan de volgende regels te worden voldaan:</text:p>
                    <text:list text:style-name="id1-3-2-2-5-6-3-2-3">
                      <text:list-item text:style-override="id1-3-2-2-5-6-3-2-3-1">
                        <text:number>a.</text:number>
                        <text:p text:style-name="al">Er moet uiterlijk tien werkdagen voorafgaand aan de snuffelmarkt melding zijn gedaan aan de burgemeester waarbij in ieder wordt vermeld:</text:p>
                        <text:list text:style-name="id1-3-2-2-5-6-3-2-3-1-3">
                          <text:list-item text:style-override="id1-3-2-2-5-6-3-2-3-1-3-1">
                            <text:number>1.</text:number>
                            <text:p text:style-name="al">naam en adres van de organisator;</text:p>
                          </text:list-item>
                          <text:list-item text:style-override="id1-3-2-2-5-6-3-2-3-1-3-2">
                            <text:number>2.</text:number>
                            <text:p text:style-name="al">adres van het gebouw waar de snuffelmarkt wordt gehouden;</text:p>
                          </text:list-item>
                          <text:list-item text:style-override="id1-3-2-2-5-6-3-2-3-1-3-3">
                            <text:number>3.</text:number>
                            <text:p text:style-name="al">de dagen en tijdstippen waarop de snuffelmarkt wordt gehouden;</text:p>
                          </text:list-item>
                          <text:list-item text:style-override="id1-3-2-2-5-6-3-2-3-1-3-4">
                            <text:number>4.</text:number>
                            <text:p text:style-name="al">de frequentie van het houden van de snuffelmarkt;</text:p>
                          </text:list-item>
                          <text:list-item text:style-override="id1-3-2-2-5-6-3-2-3-1-3-5">
                            <text:number>5.</text:number>
                            <text:p text:style-name="al">het soort van de goederen en diensten dat wordt aangeboden en verhandeld;</text:p>
                          </text:list-item>
                          <text:list-item text:style-override="id1-3-2-2-5-6-3-2-3-1-3-6">
                            <text:number>6.</text:number>
                            <text:p text:style-name="al">het aantal standplaatsen; en</text:p>
                          </text:list-item>
                          <text:list-item text:style-override="id1-3-2-2-5-6-3-2-3-1-3-7">
                            <text:number>7.</text:number>
                            <text:p text:style-name="al">het te verwachten aantal bezoekers.</text:p>
                          </text:list-item>
                        </text:list>
                      </text:list-item>
                      <text:list-item text:style-override="id1-3-2-2-5-6-3-2-3-2">
                        <text:number>b.</text:number>
                        <text:p text:style-name="al">De snuffelmarkt mag niet in strijd zijn met het omgevingsplan.</text:p>
                      </text:list-item>
                      <text:list-item text:style-override="id1-3-2-2-5-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6-3-2-3-4">
                        <text:number>d.</text:number>
                        <text:p text:style-name="al">Aanwijzingen, gegeven door ambtenaren van politie, dan wel andere bevoegde ambtenaren, dienen te worden opgevolgd.</text:p>
                      </text:list-item>
                    </text:list>
                  </text:list-item>
                  <text:list-item text:style-override="id1-3-2-2-5-6-3-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6-3-4">
                    <text:number>3.</text:number>
                    <text:p text:style-name="al">Het bepaalde in het eerste lid geldt niet voor ruimten die uitsluitend dan wel nagenoeg geheel en voortdurend in gebruik zijn als winkel in de zin van de Winkeltijdenwet.</text:p>
                  </text:list-item>
                  <text:list-item text:style-override="id1-3-2-2-5-6-3-5">
                    <text:number>4.</text:number>
                    <text:p text:style-name="al">De burgemeester kan in bijzondere gevallen ontheffing verlenen van het bepaalde in het eerste lid.</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t/m 5:31</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regels stellen ten aanzien van het gebruik van deze terreinen in het belang v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zijn gelege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10-5" text:style-name="artikel">
                <text:p text:style-name="artikel_kop_titel"><text:span text:style-name="artikel_kop_label">Artikel</text:span> <text:span text:style-name="artikel_kop_nr">5:38</text:span> Gedoogplicht aanduidingen</text:p>
                <text:p text:style-name="al">Vervallen</text:p>
              </text:section>
              <text:section text:name="artikel_id1-3-2-2-5-10-6" text:style-name="artikel">
                <text:p text:style-name="artikel_kop_titel"><text:span text:style-name="artikel_kop_label">Artikel</text:span> <text:span text:style-name="artikel_kop_nr">5:</text:span> 39 Verwijdering en dergelijke aanduidingen</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22, vastgesteld bij raadsbesluit van 20 december 2022.</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 </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PV) Gemeente Brunssum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2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3/88</meta:user-defined>
    <meta:user-defined meta:name="DCTERMS.alternative">Algemene Plaatselijke Verordening (APV) Gemeente Brunssum 2024</meta:user-defined>
    <dc:language>nl</dc:language>
    <meta:user-defined meta:name="OVERHEIDop.locatietype/OVERHEIDop.gebiedsmarkering">Gemeente</meta:user-defined>
    <meta:user-defined meta:name="DC.title">Algemene plaatselijke verordening (APV) gemeente Brunssum 2024</meta:user-defined>
    <meta:user-defined meta:name="DCTERMS.W3CDTF/DCTERMS.available">2023-12-28</meta:user-defined>
    <meta:user-defined meta:name="DCTERMS.W3CDTF/OVERHEIDop.jaargang">2023</meta:user-defined>
    <meta:user-defined meta:name="OVERHEIDop.publicationIssue">563240</meta:user-defined>
    <meta:user-defined meta:name="OVERHEIDop.betreftRegeling">CVDR711526_1</meta:user-defined>
    <meta:user-defined meta:name="xs:date/OVERHEIDop.startdatum">2023-12-29</meta:user-defined>
    <meta:user-defined meta:name="OVERHEIDop.GmbID/DC.identifier">gmb-2023-563240</meta:user-defined>
    <meta:user-defined meta:name="OVERHEIDop.versieInformatie"/>
  </office:meta>
</office:document-meta>
</file>