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Waalwijk 2024</text:p>
      <text:section text:name="regeling_id1-3-2" text:style-name="regeling">
        <text:section text:name="aanhef_id1-3-2-1" text:style-name="aanhef">
          <text:section text:name="preambule_id1-3-2-1-1" text:style-name="preambule">
            <text:p text:style-name="al"/>
            <text:p text:style-name="al">De raad van de gemeente Waalwijk;</text:p>
            <text:p text:style-name="al"/>
            <text:p text:style-name="al">Gelezen het voorstel van het college van burgemeester en wethouders van 3 oktober 2023. </text:p>
            <text:p text:style-name="al"/>
            <text:p text:style-name="al">Gelet op de artikelen 2.1.3, 2.1.4, eerste, tweede, derde en zesde lid, 2.1.4a,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text:p>
            <text:p text:style-name="al">- Vast te stellen de Verordening maatschappelijke ondersteuning Waalwijk 2024.</text:p>
          </text:section>
        </text:section>
        <text:section text:name="regeling-tekst_id1-3-2-2" text:style-name="regeling-tekst">
          <text:section text:name="hoofdstuk_id1-3-2-2-1" text:style-name="hoofdstuk">
            <text:p text:style-name="artikel_kop_titel"><text:span text:style-name="label">Hoofdstuk 1 Begripsbepalingen</text:span> </text:p>
            <text:section text:name="artikel_id1-3-2-2-1-2" text:style-name="artikel">
              <text:p text:style-name="artikel_kop_titel"><text:span text:style-name="artikel_kop_label">Artikel 1. Begripsbepalingen</text:span> </text:p>
              <text:p text:style-name="al">Alle begrippen die in deze verordening worden gebruikt en die niet nader worden omschreven hebben dezelfde betekenis als in de wet, het uitvoeringsbesluit Wmo 2015 en de Algemene wet bestuursrecht.</text:p>
              <text:p text:style-name="al">In deze verordening en de daarop berustende bepalingen wordt verstaan onder:</text:p>
              <text:p text:style-name="al"/>
              <text:p text:style-name="al">
              <text:span text:style-name="nadrukvet">1. </text:span>Algemeen gebruikelijke voorziening</text:p>
              <text:p text:style-name="al">Een voorziening waarvan het, gelet op de omstandigheden, aannemelijk is dat de cliënt daarover ook als hij geen beperkingen had, kon beschikken, omdat de voorziening:</text:p>
              <text:list text:style-name="id1-3-2-2-1-2-7">
                <text:list-item text:style-override="id1-3-2-2-1-2-7-1">
                  <text:number> -</text:number>
                  <text:p text:style-name="al">niet speciaal bedoeld is voor mensen met een beperking;</text:p>
                </text:list-item>
                <text:list-item text:style-override="id1-3-2-2-1-2-7-2">
                  <text:number>-</text:number>
                  <text:p text:style-name="al">algemeen verkrijgbaar is;</text:p>
                </text:list-item>
                <text:list-item text:style-override="id1-3-2-2-1-2-7-3">
                  <text:number>-</text:number>
                  <text:p text:style-name="al">een passende bijdrage levert aan het zorgen voor een situatie waarin de cliënt zelfredzaam kan zijn of kan participeren; en </text:p>
                </text:list-item>
                <text:list-item text:style-override="id1-3-2-2-1-2-7-4">
                  <text:number>-</text:number>
                  <text:p text:style-name="al">financieel gedragen kan worden met een inkomen op minimumniveau.<text:span text:style-name="nadrukvet"/></text:p>
                </text:list-item>
              </text:list>
              <text:p text:style-name="al">
              <text:span text:style-name="nadrukvet">2.</text:span> Algemene voorziening</text:p>
              <text:p text:style-name="al">Aanbod van diensten en activiteiten dat, zonder voorafgaand onderzoek naar de behoeften, persoonskenmerken en mogelijkheden van de gebruikers, toegankelijk is en dat is gericht op maatschappelijke ondersteuning, als bedoeld in artikel 1.1.1, eerste lid, van de wet.</text:p>
              <text:p text:style-name="al">
              <text:span text:style-name="nadrukvet">3. </text:span>Andere voorziening</text:p>
              <text:p text:style-name="al">Voorziening anders dan in het kader van de Wet maatschappelijke ondersteuning 2015.</text:p>
              <text:p text:style-name="al">
              <text:span text:style-name="nadrukvet">4. </text:span>Beleidsregels</text:p>
              <text:p text:style-name="al">Beleidsregels maatschappelijke ondersteuning Waalwijk.</text:p>
              <text:p text:style-name="al">
              <text:span text:style-name="nadrukvet">5. </text:span>Beschikking</text:p>
              <text:p text:style-name="al">Een beschikking zoals omschreven in artikel 1:3 Algemene wet bestuursrecht van het college van Waalwijk over de toegang tot voorzieningen.</text:p>
              <text:p text:style-name="al">
              <text:span text:style-name="nadrukvet">6. </text:span>Cliënt</text:p>
              <text:p text:style-name="al">Persoon die gebruik maakt van een algemene voorziening of aan wie een maatwerkvoorziening of persoonsgebonden budget is verstrekt of door of namens wie een melding is gedaan als bedoeld in artikel 2.3.2, eerste lid, van de wet.</text:p>
              <text:p text:style-name="al">
              <text:span text:style-name="nadrukvet">7. </text:span>Eigen bijdrage</text:p>
              <text:p text:style-name="al">Eigen bijdrage als bedoeld in artikel 2.1.4, eerste lid, van de wet.</text:p>
              <text:p text:style-name="al">
              <text:span text:style-name="nadrukvet">8. </text:span>Financiële tegemoetkoming</text:p>
              <text:p text:style-name="al">Een maatwerkvoorziening in de vorm van een forfaitair of gemaximeerd bedrag.</text:p>
              <text:p text:style-name="al">
              <text:span text:style-name="nadrukvet">9. </text:span>Hoofdverblijf</text:p>
              <text:p text:style-name="al">De woonruimte, bestemd en geschikt voor permanente bewoning, waar de persoon met beperkingen zijn vaste woon- en verblijfplaats heeft en - in de gemeentelijke basisadministratie staat ingeschreven; dan wel - zal staan ingeschreven; dan wel - het feitelijke woonadres indien de persoon met beperkingen met een briefadres is ingeschreven.</text:p>
              <text:p text:style-name="al">
              <text:span text:style-name="nadrukvet">10. </text:span> Hulpvraag</text:p>
              <text:p text:style-name="al">Behoefte aan maatschappelijke ondersteuning als bedoeld in artikel 2.3.2, eerste lid, van de wet.</text:p>
              <text:p text:style-name="al">
              <text:span text:style-name="nadrukvet">11. </text:span> Ingezetene</text:p>
              <text:p text:style-name="al">Persoon die zijn hoofdverblijf heeft in de gemeente Waalwijk.</text:p>
              <text:p text:style-name="al">
              <text:span text:style-name="nadrukvet">12. </text:span> Gesprek</text:p>
              <text:p text:style-name="al">Gesprek in het kader van het onderzoek als bedoeld in artikel 2.3.2, eerste lid, van de wet.</text:p>
              <text:p text:style-name="al">
              <text:span text:style-name="nadrukvet">13. </text:span> Maatwerkvoorziening</text:p>
              <text:p text:style-name="al">Op de behoeften, persoonskenmerken en mogelijkheden van een persoon afgestemd geheel van diensten, hulpmiddelen, woningaanpassingen en andere maatregelen:</text:p>
              <text:p text:style-name="al">a. ten behoeve van zelfredzaamheid, daaronder begrepen kortdurend verblijf in een instelling ter ontlasting van de mantelzorger, het daarvoor noodzakelijke vervoer, alsmede hulpmiddelen, woningaanpassingen en andere maatregelen,</text:p>
              <text:p text:style-name="al">b. ten behoeve van participatie, daaronder begrepen het daarvoor noodzakelijke vervoer, alsmede hulpmiddelen en andere maatregelen,</text:p>
              <text:p text:style-name="al">c. ten behoeve van beschermd wonen en opvang door de centrumgemeente.</text:p>
              <text:p text:style-name="al">
              <text:span text:style-name="nadrukvet">14. </text:span> Melding </text:p>
              <text:p text:style-name="al">Melding aan het college als bedoeld in artikel 2.3.2, eerste lid, van de wet.</text:p>
              <text:p text:style-name="al">
              <text:span text:style-name="nadrukvet">15. </text:span> Persoonlijk plan </text:p>
              <text:p text:style-name="al">Plan waarin de persoon de omstandigheden, bedoeld in artikel 2.3.2, vierde lid, onderdelen a tot en met g van de wet, beschrijft en aangeeft welke maatwerkvoorziening naar zijn mening het meest is aangewezen.</text:p>
              <text:p text:style-name="al">
              <text:span text:style-name="nadrukvet">16. </text:span> Professional</text:p>
              <text:p text:style-name="al">Een hulpverlener die ofwel met behulp van relevante diploma’s, met relevante werkervaring en of met inschrijvingen in (een) kwaliteitsregister(s) voor de zorg kan aantonen over de juiste vaardigheden en expertise te beschikken voor de uitvoering van de voor de situatie relevante taken.</text:p>
              <text:p text:style-name="al">
              <text:span text:style-name="nadrukvet">17. </text:span> Pgb</text:p>
              <text:p text:style-name="al">Persoonsgebonden budget als bedoeld in artikel 1.1.1 van de wet.</text:p>
              <text:p text:style-name="al">
              <text:span text:style-name="nadrukvet">18. </text:span> Sociaal netwerk</text:p>
              <text:p text:style-name="al">Het sociale netwerk is een verzamelnaam voor de groep mensen met wie de cliënt een sociale relatie onderhoudt. Mantelzorgers horen daarbij, net als (andere) familieleden, vrienden, buren en collega’s. Netwerken van mensen verschillen in grootte en samenstelling. Ze bestaan uit hechte contacten tussen mensen die elkaar regelmatig zien, maar ook uit contacten die meer op afstand zijn of een meer los karakter hebben.</text:p>
              <text:p text:style-name="al">
              <text:span text:style-name="nadrukvet">19. </text:span> Toezichthoudend ambtenaar</text:p>
              <text:p text:style-name="al">Een persoon, aangewezen door het college, die is belast met het houden van toezicht op de naleving van het bepaalde, bij of krachtens de Wmo 2015 (Wmo 2015, artikelen 4.3.1, 6.1 en 6.2) en Hoofdstuk 5 van de Algemene wet bestuursrecht.</text:p>
              <text:p text:style-name="al">
              <text:span text:style-name="nadrukvet">20. </text:span> Uitvoeringsbesluit</text:p>
              <text:p text:style-name="al">Uitvoeringsbesluit Wmo 2015.</text:p>
              <text:p text:style-name="al">
              <text:span text:style-name="nadrukvet">21. </text:span> Wet</text:p>
              <text:p text:style-name="al"> Wet maatschappelijke ondersteuning 2015.</text:p>
              <text:p text:style-name="al">
              <text:span text:style-name="nadrukvet">22. </text:span> Zelfredzaamheid</text:p>
              <text:p text:style-name="al">In staat zijn tot het uitvoeren van de noodzakelijke algemene dagelijkse levensverrichtingen en het voeren van een gestructureerd huishouden.</text:p>
              <text:p text:style-name="al">
              <text:span text:style-name="nadrukvet">23. </text:span> Huisgenoot</text:p>
              <text:p text:style-name="al">Huisgenoot is iedereen die op het woonadres van cliënt staat ingeschreven (BRP) en behoort tot de leefeenheid van client. Van huisgenoten mag worden verwacht dat zij zich inspannen tot het bevorderen en in standhouden van een gezonde levensstijl en de wijze waarop de huishouding wordt gevoerd. Van de leefeenheid mag worden verwacht dat - bij uitval van één van de leden van die leefeenheid - wordt gestreefd naar een herverdeling van de huishoudelijke taken. De vraag of een huisgenoot tot de leefeenheid c.q. de huishouding van cliënt behoort is afhankelijk van feitelijke omstandigheden.</text:p>
              <text:p text:style-name="al">
              <text:span text:style-name="nadrukvet">24. </text:span> Eigen kracht, eigen mogelijkheden en probleemoplossend vermogen</text:p>
              <text:p text:style-name="al">De mogelijkheid van een persoon om zelf om te gaan met tegenslagen in het leven en/of zich hierbij in het kader van gebruikelijke hulp of vanuit het sociale netwerk te laten ondersteunen.</text:p>
            </text:section>
            <text:p text:style-name="hoofdstuk_bottom"/>
          </text:section>
          <text:section text:name="hoofdstuk_id1-3-2-2-2" text:style-name="hoofdstuk">
            <text:p text:style-name="artikel_kop_titel"><text:span text:style-name="label">Hoofdstuk 2 Procedureregels aanvraag maatschappelijke ondersteuning</text:span> </text:p>
            <text:section text:name="artikel_id1-3-2-2-2-2" text:style-name="artikel">
              <text:p text:style-name="artikel_kop_titel"><text:span text:style-name="artikel_kop_label">Artikel 2. Melding hulpvraag</text:span> </text:p>
              <text:list text:style-name="id1-3-2-2-2-2-2">
                <text:list-item text:style-override="id1-3-2-2-2-2-2-1">
                  <text:number>1.</text:number>
                  <text:p text:style-name="al">Een hulpvraag kan door of namens een cliënt vormvrij bij het college worden gemeld.</text:p>
                </text:list-item>
                <text:list-item text:style-override="id1-3-2-2-2-2-2-2">
                  <text:number>2.</text:number>
                  <text:p text:style-name="al">Het college bevestigt de ontvangst van een melding.</text:p>
                </text:list-item>
              </text:list>
            </text:section>
            <text:section text:name="artikel_id1-3-2-2-2-3" text:style-name="artikel">
              <text:p text:style-name="artikel_kop_titel"><text:span text:style-name="artikel_kop_label">Artikel 3. Onderzoek</text:span> </text:p>
              <text:list text:style-name="id1-3-2-2-2-3-2">
                <text:list-item text:style-override="id1-3-2-2-2-3-2-1">
                  <text:number>1.</text:number>
                  <text:p text:style-name="al">Het college onderzoekt de hulpvraag samen met degene door of namens wie de melding is gedaan, dan wel diens vertegenwoordiger. Waar mogelijk spreekt het college ook met het sociale netwerk om te onderzoeken of gebruikelijke hulp passend is. Indien nodig spreekt het college met deskundigen om te onderzoeken of een maatwerkvoorziening noodzakelijk is. Voor zover nodig betrekt het college de factoren, genoemd in artikel 2.3.2, vierde lid, van de wet, bij het onderzoek.</text:p>
                </text:list-item>
              </text:list>
              <text:list text:style-name="id1-3-2-2-2-3-3">
                <text:list-item text:style-override="id1-3-2-2-2-3-3-1">
                  <text:number>2.</text:number>
                  <text:p text:style-name="al">Het college verzamelt alle voor het onderzoek, bedoeld in artikel 2.3.2, eerste lid, van de wet, van belang zijnde en toegankelijke gegevens over de cliënt en zijn situatie en maakt zo spoedig mogelijk met hem een afspraak voor een gesprek. Het college wijst cliënt op de mogelijkheid om zich te laten ondersteunen door een onafhankelijke cliëntondersteuner.</text:p>
                </text:list-item>
                <text:list-item text:style-override="id1-3-2-2-2-3-3-2">
                  <text:number>3.</text:number>
                  <text:p text:style-name="al">Voor het gesprek verschaft de cliënt het college alle overige gegevens en bescheiden die naar het oordeel van het college voor het onderzoek noodzakelijk zijn en waarover hij redelijkerwijs de beschikking kan krijgen. De cliënt verstrekt in ieder geval een identificatiedocument als bedoeld in artikel 1 van de Wet op de identificatieplicht ter inzage.</text:p>
                </text:list-item>
                <text:list-item text:style-override="id1-3-2-2-2-3-3-3">
                  <text:number>4.</text:number>
                  <text:p text:style-name="al">Tijdens het gesprek wordt aan de persoon dan wel diens vertegenwoordiger in begrijpelijke bewoordingen medegedeeld welke mogelijkheden bestaan om te kiezen voor een persoonsgebonden budget en wat de gevolgen van die keuze zijn. In een Persoonlijk plan voor persoonsgebonden budget motiveert cliënt de keuze voor een pgb en wie de voorgenomen uitvoerder van de individuele voorziening is. Het college onderzoekt op welke wijze de kwaliteit van de zorg wordt gewaarborgd en of de voorgenomen hulpverlener beschikt over de juiste kwalificaties. Het college kan bij deze beoordeling een registratie in het Handelsregister, behaalde diploma’s, een HKZ certificaat, SKJ registratie en of BIG registratie betrekken.</text:p>
                </text:list-item>
                <text:list-item text:style-override="id1-3-2-2-2-3-3-4">
                  <text:number>5.</text:number>
                  <text:p text:style-name="al">Het college informeert de cliënt over de gang van zaken bij het gesprek, diens rechten en plichten en de vervolgprocedure.</text:p>
                </text:list-item>
                <text:list-item text:style-override="id1-3-2-2-2-3-3-5">
                  <text:number>6.</text:number>
                  <text:p text:style-name="al">Het college wijst de persoon dan wel zijn vertegenwoordiger op de mogelijkheid om een aanvraag als bedoeld in artikel 8 in te dienen.</text:p>
                </text:list-item>
                <text:list-item text:style-override="id1-3-2-2-2-3-3-6">
                  <text:number>7.</text:number>
                  <text:p text:style-name="al">Als de cliënt en de hulpvraag genoegzaam bekend zijn, kan het college in overleg met de cliënt afzien van een gesprek.</text:p>
                </text:list-item>
              </text:list>
            </text:section>
            <text:section text:name="artikel_id1-3-2-2-2-4" text:style-name="artikel">
              <text:p text:style-name="artikel_kop_titel"><text:span text:style-name="artikel_kop_label">Artikel 4. Verslag</text:span> </text:p>
              <text:list text:style-name="id1-3-2-2-2-4-2">
                <text:list-item text:style-override="id1-3-2-2-2-4-2-1">
                  <text:number>1.</text:number>
                  <text:p text:style-name="al">Het college zorgt voor een schriftelijke verslaglegging van het gesprek.</text:p>
                </text:list-item>
                <text:list-item text:style-override="id1-3-2-2-2-4-2-2">
                  <text:number>2.</text:number>
                  <text:p text:style-name="al">De cliënt tekent het verslag voor gezien of voor akkoord en zorgt ervoor dat een getekend exemplaar wordt geretourneerd aan de contactpersoon waarmee hij het gesprek heeft gevoerd.</text:p>
                </text:list-item>
                <text:list-item text:style-override="id1-3-2-2-2-4-2-3">
                  <text:number>3.</text:number>
                  <text:p text:style-name="al">Als de cliënt tekent voor gezien, kan hij daarbij tevens aangeven wat de reden is waarom hij niet akkoord is.</text:p>
                </text:list-item>
              </text:list>
              <text:list text:style-name="id1-3-2-2-2-4-3">
                <text:list-item text:style-override="id1-3-2-2-2-4-3-1">
                  <text:number>4.</text:number>
                  <text:p text:style-name="al">Als de cliënt in aanmerking wil komen voor een maatwerkvoorziening, kan hij dit aangeven op het door hem ondertekende verslag.</text:p>
                </text:list-item>
              </text:list>
            </text:section>
            <text:p text:style-name="hoofdstuk_bottom"/>
          </text:section>
          <text:section text:name="hoofdstuk_id1-3-2-2-3" text:style-name="hoofdstuk">
            <text:p text:style-name="artikel_kop_titel"><text:span text:style-name="label">Hoofdstuk 3 De aanvraag van een maatwerkvoorziening</text:span> </text:p>
            <text:section text:name="artikel_id1-3-2-2-3-2" text:style-name="artikel">
              <text:p text:style-name="artikel_kop_titel"><text:span text:style-name="artikel_kop_label">Artikel 5. Aanvraag</text:span> </text:p>
              <text:list text:style-name="id1-3-2-2-3-2-2">
                <text:list-item text:style-override="id1-3-2-2-3-2-2-1">
                  <text:number>1.</text:number>
                  <text:p text:style-name="al">Een cliënt of zijn vertegenwoordiger kan voor een maatwerkvoorziening een schriftelijke aanvraag indienen bij het college.</text:p>
                </text:list-item>
                <text:list-item text:style-override="id1-3-2-2-3-2-2-2">
                  <text:number>2.</text:number>
                  <text:p text:style-name="al">Het college kan een getekend gespreksverslag met plan van aanpak aanmerken als aanvraag.</text:p>
                </text:list-item>
                <text:list-item text:style-override="id1-3-2-2-3-2-2-3">
                  <text:number>3.</text:number>
                  <text:p text:style-name="al">Een aanvraag kan door het college in behandeling worden genomen, indien:</text:p>
                  <text:p text:style-name="al">a. deze is voorzien van vermelding om welke maatwerkvoorziening(en) het gaat;</text:p>
                  <text:p text:style-name="al">b. deze vermeldt of de voorkeur uitgaat naar zorg in natura of een pgb;</text:p>
                  <text:p text:style-name="al">c. deze is voorzien van ondertekening door de cliënt of diens vertegenwoordiger;</text:p>
                  <text:p text:style-name="al">d. deze is voorzien van naam, adres, geboortedatum en BSN van de cliënt, en – indien van toepassing – naam en adres van de vertegenwoordiger;</text:p>
                  <text:p text:style-name="al">e. in het geval de aanvraag wordt ingediend door een vertegenwoordiger een door de cliënt getekende volmacht is bijgevoegd, tenzij de vertegenwoordigingsbevoegdheid rechtstreeks voortvloeit uit de wet;</text:p>
                  <text:p text:style-name="al">f. is voldaan aan de identificatieplicht van de cliënt.</text:p>
                  <text:p text:style-name="al">g. alle door het college gewenste informatie in het onderzoek is ontvangen.</text:p>
                </text:list-item>
              </text:list>
            </text:section>
            <text:p text:style-name="hoofdstuk_bottom"/>
          </text:section>
          <text:section text:name="hoofdstuk_id1-3-2-2-4" text:style-name="hoofdstuk">
            <text:p text:style-name="artikel_kop_titel"><text:span text:style-name="label">Hoofdstuk 4 Beoordeling van de aanspraak</text:span> </text:p>
            <text:section text:name="artikel_id1-3-2-2-4-2" text:style-name="artikel">
              <text:p text:style-name="artikel_kop_titel"><text:span text:style-name="artikel_kop_label">Artikel 6. Criteria voor een maatwerkvoorziening</text:span> </text:p>
              <text:list text:style-name="id1-3-2-2-4-2-2">
                <text:list-item text:style-override="id1-3-2-2-4-2-2-1">
                  <text:number>1.</text:number>
                  <text:p text:style-name="al">Een cliënt komt in aanmerking voor een maatwerkvoorziening:</text:p>
                  <text:p text:style-name="al">a. ter compensatie van de beperkingen in de zelfredzaamheid of participatie die de cliënt ondervindt; of</text:p>
                  <text:p text:style-name="al">b. ter compensatie van de problemen bij het zich handhaven in de samenleving van de cliënt met psychische of psychosociale problemen en de cliënt die de thuissituatie heeft verlaten, al dan niet in verband met risico’s voor zijn veiligheid als gevolg van huiselijk geweld.</text:p>
                </text:list-item>
              </text:list>
              <text:list text:style-name="id1-3-2-2-4-2-3">
                <text:list-item text:style-override="id1-3-2-2-4-2-3-1">
                  <text:number>2.</text:number>
                  <text:p text:style-name="al">Als een maatwerkvoorziening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een oplossing biedt voor de behoefte van de cliënt aan maatschappelijke ondersteuning.</text:p>
                </text:list-item>
              </text:list>
              <text:list text:style-name="id1-3-2-2-4-2-4">
                <text:list-item text:style-override="id1-3-2-2-4-2-4-1">
                  <text:number>3.</text:number>
                  <text:p text:style-name="al">Geen maatwerkvoorziening wordt verstrekt:</text:p>
                  <text:p text:style-name="al">a. indien de cliënt geen ingezetene is van de gemeente Waalwijk;</text:p>
                  <text:p text:style-name="al">b. voor zover de cliënt, naar het oordeel van het college, de problematiek op eigen kracht, met gebruikelijke hulp, of met hulp van personen uit zijn sociale netwerk dan wel met gebruikmaking van algemeen gebruikelijke voorzieningen of algemene voorzieningen kan verminderen of wegnemen; </text:p>
                  <text:p text:style-name="al">c. voor zover deze niet langdurig noodzakelijk is;</text:p>
                  <text:p text:style-name="al">d. indien het een voorziening betreft die de cliënt na de melding en vóór datum van besluit heeft gerealiseerd of geaccepteerd, tenzij het college daarvoor schriftelijk toestemming heeft verleend of de noodzaak achteraf nog kan worden vastgesteld;</text:p>
                  <text:p text:style-name="al">e. voor zover de aanvraag betrekking heeft op kosten die de cliënt voorafgaand aan het moment van aanvragen heeft gemaakt;</text:p>
                  <text:p text:style-name="al">f. voor zover er aan de zijde van de cliënt geen sprake is van aantoonbare meerkosten in vergelijking met de situatie voorafgaand aan het optreden van de beperkingen waarvoor de voorziening wordt aangevraagd;</text:p>
                  <text:p text:style-name="al">g. voor zover met betrekking tot de problematiek die in het gegeven geval aanleiding geeft voor de aanvraag tot ondersteuning, een voorziening op grond van een andere wettelijke bepaling bestaat;</text:p>
                  <text:p text:style-name="al">h. als de voorziening niet noodzakelijk was geweest wanneer de cliënt rekening had gehouden met de reeds bestaande en bekende beperkingen, niet verband houdende met de overgang naar een volgende levensfase;</text:p>
                  <text:p text:style-name="al">i. ten behoeve van zelfredzaamheid en participatie indien er geen sprake is van geobjectiveerde beperkingen vastgesteld aan de hand van reguliere onderzoeksmethoden; of</text:p>
                  <text:p text:style-name="al">j. indien de aanspraak niet is vast te stellen doordat de cliënt of zijn huisgenoten niet of onvoldoende voldoen aan de verplichtingen als bedoeld in artikel 2.3.8, eerste en derde lid van de wet of artikel 5 van deze Verordening.</text:p>
                </text:list-item>
              </text:list>
              <text:list text:style-name="id1-3-2-2-4-2-5">
                <text:list-item text:style-override="id1-3-2-2-4-2-5-1">
                  <text:number>4.</text:number>
                  <text:p text:style-name="al">Geen maatwerkvoorziening wordt verstrekt aan een cliënt die beperkingen ondervindt in het normale gebruik van de woning en/of het zich verplaatsen in en om de woning, indien:</text:p>
                  <text:p text:style-name="al">a. sprake is van een woonvoorziening in woongebouwen die specifiek gericht zijn op mensen met beperkingen en waarvan verwacht mag worden dat:</text:p>
                  <text:p text:style-name="al">1°. reeds voorzieningen zijn getroffen in de gemeenschappelijke ruimten; of</text:p>
                  <text:p text:style-name="al">2°. voorzieningen bij nieuwbouw of renovatie zonder noemenswaardige meerkosten kunnen worden meegenomen;</text:p>
                  <text:p text:style-name="al">b. de cliënt niet zijn hoofdverblijf heeft in de woning waarvoor de maatwerkvoorziening wordt aangevraagd;</text:p>
                  <text:p text:style-name="al">c. de ondervonden problemen bij het normale gebruik van de woning voortvloeien uit de aard van in de woning gebruikte materialen of de slechte staat van onderhoud;</text:p>
                  <text:p text:style-name="al">d. de cliënt niet is verhuisd naar de voor zijn of haar beperkingen op dat moment beschikbare, meest geschikte woning, tenzij er voorafgaand aan de verhuizing schriftelijk toestemming is verleend door het college;</text:p>
                  <text:p text:style-name="al">e. de gevraagde voorziening het gevolg is van achterstallig onderhoud aan de woning;</text:p>
                  <text:p text:style-name="al">f. de voorziening slechts strekt ter renovatie of ter aanpassing aan de eisen van de tijd;</text:p>
                  <text:p text:style-name="al">g. het gaat om een woningaanpassing van een hostel/pension, tweede woningen, vakantie- en recreatiewoningen en gehuurde kamers.</text:p>
                  <text:p text:style-name="al"/>
                </text:list-item>
                <text:list-item text:style-override="id1-3-2-2-4-2-5-2">
                  <text:number>5.</text:number>
                  <text:p text:style-name="al">Als een maatwerkvoorziening noodzakelijk is, verstrekt het college de goedkoopst adequate voorziening.</text:p>
                  <text:p text:style-name="al"/>
                </text:list-item>
                <text:list-item text:style-override="id1-3-2-2-4-2-5-3">
                  <text:number>6.</text:number>
                  <text:p text:style-name="al">Een maatwerkvoorziening wordt alleen verstrekt als deze, gezien de beperkingen van de cliënt, veilig voor zichzelf en zijn omgeving is en geen gezondheidsrisico’s met zich meebrengt.</text:p>
                  <text:p text:style-name="al"/>
                </text:list-item>
                <text:list-item text:style-override="id1-3-2-2-4-2-5-4">
                  <text:number>7.</text:number>
                  <text:p text:style-name="al">Een maatwerkvoorziening in de vorm van beschermd wonen wordt verstrekt overeenkomstig de Verordening maatschappelijke ondersteuning gemeente Tilburg en de hierop gestoelde nadere regels en/of beleidsregels van de centrumgemeente Tilburg.</text:p>
                </text:list-item>
                <text:list-item text:style-override="id1-3-2-2-4-2-5-5">
                  <text:number>8.</text:number>
                  <text:p text:style-name="al">De omvang van een maatwerkvoorziening voor vervoer binnen de regio Midden-Brabant ten behoeve van zelfredzaamheid en participatie bedraagt maximaal 1500 kilometer per jaar. </text:p>
                </text:list-item>
              </text:list>
            </text:section>
            <text:section text:name="artikel_id1-3-2-2-4-3" text:style-name="artikel">
              <text:p text:style-name="artikel_kop_titel"><text:span text:style-name="artikel_kop_label">Artikel 7. Advisering</text:span> </text:p>
              <text:p text:style-name="al">Het college kan een door hem daartoe aangewezen adviesinstantie om advies vragen als het dit van belang acht voor de beoordeling van de aanvraag om een maatwerkvoorziening. Het college vergewist zich van de zorgvuldigheid van extern uitgevoerd onderzoek en advies alvorens dit over te nemen.</text:p>
            </text:section>
            <text:section text:name="artikel_id1-3-2-2-4-4" text:style-name="artikel">
              <text:p text:style-name="artikel_kop_titel"><text:span text:style-name="artikel_kop_label">Artikel 8. Inhoud beschikking</text:span> </text:p>
              <text:p text:style-name="al">In de beschikking tot de verstrekking van een maatwerkvoorziening wordt in ieder geval aangegeven of deze als voorziening in natura of als pgb wordt verstrekt, welke voorziening wordt verstrekt en de duur van de voorziening. In het geval van een Pgb, worden ook de kwaliteitseisen beschreven. Tevens wordt aangegeven hoe bezwaar tegen de beschikking kan worden gemaakt. </text:p>
            </text:section>
            <text:p text:style-name="hoofdstuk_bottom"/>
          </text:section>
          <text:section text:name="hoofdstuk_id1-3-2-2-5" text:style-name="hoofdstuk">
            <text:p text:style-name="artikel_kop_titel"><text:span text:style-name="label">Hoofdstuk 5 Persoonsgebonden budget en financiële tegemoetkomingen</text:span> </text:p>
            <text:section text:name="artikel_id1-3-2-2-5-2" text:style-name="artikel">
              <text:p text:style-name="artikel_kop_titel"><text:span text:style-name="artikel_kop_label">Artikel 9. Criteria voor een pgb</text:span> </text:p>
              <text:list text:style-name="id1-3-2-2-5-2-2">
                <text:list-item text:style-override="id1-3-2-2-5-2-2-1">
                  <text:number>1.</text:number>
                  <text:p text:style-name="al">Het college verstrekt een pgb in overeenstemming met artikel 2.3.6 van de wet.</text:p>
                </text:list-item>
                <text:list-item text:style-override="id1-3-2-2-5-2-2-2">
                  <text:number>2.</text:number>
                  <text:p text:style-name="al">Onverminderd artikel 2.3.6, tweede en vijfde lid, van de wet verstrekt het college geen pgb voor zover de aanvraag betrekking heeft op:</text:p>
                  <text:p text:style-name="al">a. kosten die de cliënt voorafgaand aan de indiening van de aanvraag heeft gemaakt, tenzij aantoonbaar spoedeisend belang zich hiertegen verzet;</text:p>
                  <text:p text:style-name="al">b. bemiddelingskosten (zoals belangbehartigers of tussenpersonen);</text:p>
                  <text:p text:style-name="al">c. administratiekosten (zoals de extra kosten wanneer er met een acceptgiro wordt gefactureerd);</text:p>
                  <text:p text:style-name="al">d. een eenmalige uitkering (ter compensatie van het verlies van inkomsten van de particuliere zorgverlener);</text:p>
                  <text:p text:style-name="al">e. reiskosten voor woon-werkverkeer;</text:p>
                  <text:p text:style-name="al">f. feestdagenuitkering;</text:p>
                  <text:p text:style-name="al">g. vaste maandlonen (de budgethouder moet de zorgverlener via een declaratie of factuur laten uitbetalen).</text:p>
                </text:list-item>
              </text:list>
              <text:list text:style-name="id1-3-2-2-5-2-3">
                <text:list-item text:style-override="id1-3-2-2-5-2-3-1">
                  <text:number>3.</text:number>
                  <text:p text:style-name="al">Het college kan de verlening van een pgb weigeren indien:</text:p>
                  <text:p text:style-name="al">a. de cliënt geen volledig ingevuld budgetplan heeft overlegd volgens het door het college vastgestelde model, weigert het budgetplan desgevraagd met het college te bespreken of zonder geldige reden niet verschijnt op de afspraak om het budgetplan te bespreken, waardoor niet beoordeeld kan worden of de cliënt in staat is tot een redelijke waardering van zijn belangen of tot een verantwoorde uitvoering van de aan het persoonsgebonden budget verbonden taken;</text:p>
                  <text:p text:style-name="al">b. de cliënt zich niet heeft gehouden aan bij de verstrekking van een eerder pgb opgelegde verplichtingen;</text:p>
                  <text:p text:style-name="al">c. de cliënt het beheren van het persoonsgebonden budget overlaat aan de aanbieder die de ondersteuning levert of een persoon die werkzaam is bij of voor deze aanbieder en deze naar het oordeel van het college niet in staat is tot een redelijke waardering van de belangen van de cliënt;</text:p>
                  <text:p text:style-name="al">d. naar het oordeel van het college onvoldoende aannemelijk is dat met het pgb zal worden voorzien in toereikende ondersteuning van goede kwaliteit.</text:p>
                </text:list-item>
              </text:list>
            </text:section>
            <text:section text:name="artikel_id1-3-2-2-5-3" text:style-name="artikel">
              <text:p text:style-name="artikel_kop_titel"><text:span text:style-name="artikel_kop_label">Artikel 10. De hoogte van een pgb</text:span> </text:p>
              <text:list text:style-name="id1-3-2-2-5-3-2">
                <text:list-item text:style-override="id1-3-2-2-5-3-2-1">
                  <text:number>1.</text:number>
                  <text:p text:style-name="al">De hoogte van een pgb:</text:p>
                  <text:p text:style-name="al">a. is gebaseerd op een door de cliënt opgesteld plan waarin staat hoe het pgb wordt besteed;</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reparatie en verzekering; en</text:p>
                  <text:p text:style-name="al">c. bedraagt ten hoogste de kostprijs van de in de betreffende situatie goedkoopst adequate door het college ingekochte maatwerkvoorziening in natura. Indien geen maatwerkvoorziening is ingekocht, wordt het pgb berekend op basis van de kosten voor een soortgelijke voorziening. Jaarlijks kan indexering van het pgb-bedrag plaatsvinden, gebaseerd op kostenontwikkelingen en prijsafspraken met aanbieders.</text:p>
                  <text:p text:style-name="al"/>
                </text:list-item>
                <text:list-item text:style-override="id1-3-2-2-5-3-2-2">
                  <text:number>2.</text:number>
                  <text:p text:style-name="al">De hoogte van een pgb wordt vastgesteld voor:</text:p>
                  <text:p text:style-name="al">a. een zaak: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het product technisch is afgeschreven, rekening houdend met onderhouds- en verzekeringskosten. Als de naturaverstrekking een nieuwe voorziening betreft, wordt de kostprijs daarop gebaseerd, rekening houdend met een eventueel door de gemeente te ontvangen korting en rekening houdend met onderhouds- en verzekeringskosten.</text:p>
                  <text:p text:style-name="al">b. dienstverlening:</text:p>
                  <text:p text:style-name="al">1°. door een beroepskracht (professional) werkzaam bij een geregistreerde zorgaanbieder of een zelfstandige, gekwalificeerde en geregistreerde professional, niet zijnde bloed- of aanverwanten in de 1<text:span text:style-name="sup">e</text:span> of 2<text:span text:style-name="sup">e</text:span> graad van de cliënt: op 85% van het gecontracteerde zorg in natura aanbod. </text:p>
                  <text:p text:style-name="al">2°. De hoogte van het pgb voor informele hulp is gelijk aan de hoogste periodiek voor de benodigde hulp in de desbetreffende CAO VVT op 1 januari van het betreffende jaar, vermeerderd met de vakantiebijslag en tegenwaarde van de verlofuren.</text:p>
                  <text:p text:style-name="al">c. 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p text:style-name="al">d. taxi- en rolstoeltaxivervoer: op basis van het in de regio gangbare toepasselijke tarief en uitgaande van 1.500 kilometers per jaar;</text:p>
                  <text:p text:style-name="al">e. een autoaanpassing: op basis van de laagste kostprijs van de noodzakelijke aanpassingen op basis van ten minste twee of meerdere offertes; </text:p>
                  <text:p text:style-name="al">f. het bezoekbaar maken van een woning: op de goedkoopst adequate offerte van twee of meer offertes, rekening houdende met de keuze van de cliënt om al dan niet gebruik te maken van een erkende aannemer;</text:p>
                  <text:p text:style-name="al">g. een woningaanpassing die niet door een verhuurder wordt uitgevoerd: op de goedkoopst adequate offerte van twee of meer offertes, rekening houdende met de keuze van de cliënt om al dan niet gebruik te maken van een erkende aannemer.</text:p>
                </text:list-item>
              </text:list>
              <text:list text:style-name="id1-3-2-2-5-3-3">
                <text:list-item text:style-override="id1-3-2-2-5-3-3-1">
                  <text:number>3.</text:number>
                  <text:p text:style-name="al">Een cliënt aan wie een pgb wordt verstrekt, kan diensten, hulpmiddelen, woningaanpassingen en andere maatregelen betrekken van een persoon die behoort tot het sociaal netwerk onder de volgende voorwaarden:</text:p>
                  <text:p text:style-name="al">a. dat deze persoon een tarief hanteert voor zijn diensten dat niet hoger is dan het op grond van het eerste en tweede lid gehanteerde tarief en</text:p>
                  <text:p text:style-name="al">b. dat tussenpersonen of belangenbehartigers niet uit het pgb mogen worden betaald.</text:p>
                  <text:p text:style-name="al">c. dat het informele pgb niet wordt ingezet ter bekostiging van gebruikelijke zorg of mantelzorg. </text:p>
                  <text:p text:style-name="al">d. dat het informele pgb niet wordt toegekend als er sprake is van een (mogelijke) overbelasting van degene die de ondersteuning gaat bieden. </text:p>
                </text:list-item>
              </text:list>
              <text:list text:style-name="id1-3-2-2-5-3-4">
                <text:list-item text:style-override="id1-3-2-2-5-3-4-1">
                  <text:number>4.</text:number>
                  <text:p text:style-name="al">Er is geen vrij besteedbaar deel binnen het pgb.</text:p>
                  <text:p text:style-name="al"/>
                </text:list-item>
                <text:list-item text:style-override="id1-3-2-2-5-3-4-2">
                  <text:number>5.</text:number>
                  <text:p text:style-name="al">De kostprijzen die gebruikt worden voor het berekenen van de hoogte van de toe te kennen voorzieningen in pgb worden genoemd in Bijlage 1 van deze verordening.</text:p>
                  <text:p text:style-name="al"/>
                </text:list-item>
                <text:list-item text:style-override="id1-3-2-2-5-3-4-3">
                  <text:number>6.</text:number>
                  <text:p text:style-name="al">Jaarlijks per 1 januari kan het college de tarieven genoemd in Bijlage 1 van deze verordening indexeren.</text:p>
                  <text:p text:style-name="al"/>
                </text:list-item>
                <text:list-item text:style-override="id1-3-2-2-5-3-4-4">
                  <text:number>7.</text:number>
                  <text:p text:style-name="al">Het college kan nadere regels stellen omtrent het persoonsgebonden budget.</text:p>
                </text:list-item>
              </text:list>
            </text:section>
            <text:section text:name="artikel_id1-3-2-2-5-4" text:style-name="artikel">
              <text:p text:style-name="artikel_kop_titel"><text:span text:style-name="artikel_kop_label">Artikel 11. Financiële tegemoetkoming</text:span> </text:p>
              <text:list text:style-name="id1-3-2-2-5-4-2">
                <text:list-item text:style-override="id1-3-2-2-5-4-2-1">
                  <text:number>1.</text:number>
                  <text:p text:style-name="al">Het college kan een financiële tegemoetkoming verstrekken voor:</text:p>
                  <text:p text:style-name="al">a. tegemoetkoming in de verhuiskosten;</text:p>
                  <text:p text:style-name="al">b. sportvoorziening;</text:p>
                  <text:p text:style-name="al">c. vervoer eigen auto of auto van derden.</text:p>
                </text:list-item>
              </text:list>
              <text:list text:style-name="id1-3-2-2-5-4-3">
                <text:list-item text:style-override="id1-3-2-2-5-4-3-1">
                  <text:number>2.</text:number>
                  <text:p text:style-name="al">Het college kan nadere regels stellen ten aanzien van de in lid 1 genoemde financiële tegemoetkomingen.</text:p>
                </text:list-item>
              </text:list>
            </text:section>
            <text:p text:style-name="hoofdstuk_bottom"/>
          </text:section>
          <text:section text:name="hoofdstuk_id1-3-2-2-6" text:style-name="hoofdstuk">
            <text:p text:style-name="artikel_kop_titel"><text:span text:style-name="label">Hoofdstuk 6 Bijdrage in de kosten</text:span> </text:p>
            <text:section text:name="artikel_id1-3-2-2-6-2" text:style-name="artikel">
              <text:p text:style-name="artikel_kop_titel"><text:span text:style-name="artikel_kop_label">Artikel 12. Regels voor eigen bijdrage in de kosten van maatwerkvoorzieningen</text:span> </text:p>
              <text:list text:style-name="id1-3-2-2-6-2-2">
                <text:list-item text:style-override="id1-3-2-2-6-2-2-1">
                  <text:number>1.</text:number>
                  <text:p text:style-name="al">Een cliënt is een eigen bijdrage in de kosten verschuldigd voor een maatwerkvoorziening dan wel pgb, zolang hij van de maatwerkvoorziening gebruik maakt of gedurende de periode waarvoor het pgb wordt verstrekt. </text:p>
                </text:list-item>
                <text:list-item text:style-override="id1-3-2-2-6-2-2-2">
                  <text:number>2.</text:number>
                  <text:p text:style-name="al">De bijdragen voor maatwerkvoorzieningen zijn gelijk aan de kostprijs, tot aan het bedrag genoemd in hoofdstuk 2, paragraaf 3 van de wet of hoofdstuk 3 van het Uitvoeringsbesluit Wmo 2015, tenzij overeenkomstig hoofdstuk 3 van het Uitvoeringsbesluit Wmo 2015 geen of een lagere bijdrage is verschuldigd.</text:p>
                </text:list-item>
                <text:list-item text:style-override="id1-3-2-2-6-2-2-3">
                  <text:number>3.</text:number>
                  <text:p text:style-name="al">In afwijking van het bepaalde in het tweede lid, bedraagt de hoogte van de eigen bijdrage voor de maatwerkvoorziening voor het collectief vervoer het tarief zoals vastgesteld door Regiovervoer Midden-Brabant.</text:p>
                </text:list-item>
                <text:list-item text:style-override="id1-3-2-2-6-2-2-4">
                  <text:number>4.</text:number>
                  <text:p text:style-name="al">Voor ritten zoals bedoeld in lid 3 heeft Regiovervoer Midden-Brabant piektijden vastgesteld. De tarieven tijdens deze piektijden zijn gelijk aan het vrije-reizigerstarief van Regiovervoer Midden-Brabant.</text:p>
                </text:list-item>
                <text:list-item text:style-override="id1-3-2-2-6-2-2-5">
                  <text:number>5.</text:number>
                  <text:p text:style-name="al">De kostprijs van een maatwerkvoorziening wordt bepaald door een aanbesteding, na een consultatie in de markt of in overleg met de aanbieder.</text:p>
                </text:list-item>
                <text:list-item text:style-override="id1-3-2-2-6-2-2-6">
                  <text:number>6.</text:number>
                  <text:p text:style-name="al">De kostprijs van een eenmalig verstrekte maatwerkvoorziening in natura, anders dan voor dienstverlening, wordt als volgt vastgesteld:</text:p>
                  <text:p text:style-name="al">a. als er sprake is van een maatwerkvoorziening in natura die door de gemeente wordt gehuurd, wordt de kostprijs per periode vastgesteld en is gelijk aan de huur die de gemeente voor de voorziening over die periode verschuldigd is aan de verhuurder van de voorziening;</text:p>
                  <text:p text:style-name="al">b. als er sprake is van een maatwerkvoorziening in natura die door de gemeente wordt ingekocht, wordt de kostprijs vastgesteld op de vergoeding die de gemeente hiervoor verschuldigd is aan de door de gemeente gecontracteerde leverancier van de voorziening.</text:p>
                </text:list-item>
              </text:list>
              <text:list text:style-name="id1-3-2-2-6-2-3">
                <text:list-item text:style-override="id1-3-2-2-6-2-3-1">
                  <text:number>7.</text:number>
                  <text:p text:style-name="al">De kostprijs van dienstverlening in natura wordt per periode vastgesteld en is gelijk aan de vergoeding die de gemeente voor de dienstverlening over die periode verschuldigd is aan de door de gemeente gecontracteerde aanbieder.</text:p>
                </text:list-item>
                <text:list-item text:style-override="id1-3-2-2-6-2-3-2">
                  <text:number>8.</text:number>
                  <text:p text:style-name="al">De kostprijs van een eenmalig pgb is gelijk aan de hoogte van het pgb dat is verstrekt.</text:p>
                </text:list-item>
                <text:list-item text:style-override="id1-3-2-2-6-2-3-3">
                  <text:number>9.</text:number>
                  <text:p text:style-name="al">De kostprijs van een periodiek verstrekt pgb is per periode gelijk aan de hoogte van het pgb dat over deze periode is verstrekt.</text:p>
                </text:list-item>
                <text:list-item text:style-override="id1-3-2-2-6-2-3-4">
                  <text:number>10.</text:number>
                  <text:p text:style-name="al">Als de bijdrage voor een maatwerkvoorziening of pgb ten behoeve van een woningaanpassing voor een minderjarige cliënt is verschuldigd, is de bijdrage verschuldigd door de onderhoudsplichtige ouders, daaronder begrepen degene op wie een verplichting als bedoeld in artikel 394 van Boek 1 van het Burgerlijk Wetboek rust, en degene die anders dan als ouder samen met de ouder het gezag uitoefent over een cliënt.</text:p>
                </text:list-item>
              </text:list>
            </text:section>
            <text:p text:style-name="hoofdstuk_bottom"/>
          </text:section>
          <text:section text:name="hoofdstuk_id1-3-2-2-7" text:style-name="hoofdstuk">
            <text:p text:style-name="artikel_kop_titel"><text:span text:style-name="label">Hoofdstuk 7 Kwaliteit en veiligheid</text:span> </text:p>
            <text:section text:name="artikel_id1-3-2-2-7-2" text:style-name="artikel">
              <text:p text:style-name="artikel_kop_titel"><text:span text:style-name="artikel_kop_label">Artikel 13. Kwaliteitseisen maatschappelijke ondersteuning</text:span> </text:p>
              <text:list text:style-name="id1-3-2-2-7-2-2">
                <text:list-item text:style-override="id1-3-2-2-7-2-2-1">
                  <text:number>1.</text:number>
                  <text:p text:style-name="al">Het college ziet erop toe dat beroepskrachten tijdens hun werkzaamheden in het kader van het leveren van voorzieningen handelen in overeenstemming met de professionele standaard, daaronder in ieder geval begrepen, door:</text:p>
                  <text:p text:style-name="al">a. het afstemmen van voorzieningen op de persoonlijke situatie van de cliënt;</text:p>
                  <text:p text:style-name="al">b. het afstemmen van voorzieningen op andere vormen van zorg;</text:p>
                  <text:p text:style-name="al">c. Het college ziet erop toe dat beroepskrachten tijdens hun werkzaamheden in het kader van het leveren van voorzieningen handelen in overeenstemming met de professionele standaard.</text:p>
                  <text:p text:style-name="al">d. Het college ziet erop toe dat de kwaliteit van de voorzieningen en de deskundigheid van beroepskrachten tenminste voldoen aan de voorwaarden om in aanmerking te komen voor de in de toepasselijke sector erkende keurmerken.</text:p>
                </text:list-item>
              </text:list>
              <text:list text:style-name="id1-3-2-2-7-2-3">
                <text:list-item text:style-override="id1-3-2-2-7-2-3-1">
                  <text:number>2.</text:number>
                  <text:p text:style-name="al">Onverminderd andere handhavingsbevoegdheden, ziet het college toe op de naleving van deze eisen door periodieke overleggen met de aanbieders, het houden van een jaarlijks cliëntervaringsonderzoek, en het zo nodig in overleg met de cliënt ter plaatse controleren van de geleverde voorzieningen.</text:p>
                </text:list-item>
                <text:list-item text:style-override="id1-3-2-2-7-2-3-2">
                  <text:number>3.</text:number>
                  <text:p text:style-name="al">Het college merkt de Richtlijn ZorgLeefPlan en de Richtlijn Verpleegkundige en verzorgende verslaglegging aan als zijnde in overeenstemming met de op de professional rustende verantwoordelijkheid - voortvloeiende uit de professionele standaard – als bedoeld in artikel 3.1. van de wet.</text:p>
                </text:list-item>
              </text:list>
            </text:section>
            <text:section text:name="artikel_id1-3-2-2-7-3" text:style-name="artikel">
              <text:p text:style-name="artikel_kop_titel"><text:span text:style-name="artikel_kop_label">Artikel 14. Meldingsregeling calamiteiten en geweld</text:span> </text:p>
              <text:list text:style-name="id1-3-2-2-7-3-2">
                <text:list-item text:style-override="id1-3-2-2-7-3-2-1">
                  <text:number>1.</text:number>
                  <text:p text:style-name="al">Het college treft een regeling voor het melden van calamiteiten en geweldsincidenten bij de verstrekking van een voorziening door een aanbieder en wijst daarvoor een toezichthoudend ambtenaar, bedoeld in artikel 6.1 van de wet, aan.</text:p>
                </text:list-item>
                <text:list-item text:style-override="id1-3-2-2-7-3-2-2">
                  <text:number>2.</text:number>
                  <text:p text:style-name="al">Aanbieders melden iedere calamiteit die en ieder geweldsincident dat zich heeft voorgedaan bij de verstrekking van een voorziening onverwijld aan de toezichthoudend ambtenaar.</text:p>
                </text:list-item>
                <text:list-item text:style-override="id1-3-2-2-7-3-2-3">
                  <text:number>3.</text:number>
                  <text:p text:style-name="al">De toezichthoudend ambtenaar, bedoeld in het eerste lid, doet onderzoek naar de calamiteiten en geweldsincidenten en adviseert het college over het voorkomen van verdere calamiteiten en het bestrijden van geweld.</text:p>
                </text:list-item>
                <text:list-item text:style-override="id1-3-2-2-7-3-2-4">
                  <text:number>4.</text:number>
                  <text:p text:style-name="al">Het college kan bij nadere regeling bepalen welke verdere eisen gelden voor het melden van calamiteiten en geweld bij de verstrekking van een voorziening.</text:p>
                </text:list-item>
              </text:list>
            </text:section>
            <text:section text:name="artikel_id1-3-2-2-7-4" text:style-name="artikel">
              <text:p text:style-name="artikel_kop_titel"><text:span text:style-name="artikel_kop_label">Artikel 15. Opschorting betaling uit het pgb</text:span> </text:p>
              <text:list text:style-name="id1-3-2-2-7-4-2">
                <text:list-item text:style-override="id1-3-2-2-7-4-2-1">
                  <text:number>1.</text:number>
                  <text:p text:style-name="al">Het college kan de Sociale verzekeringsbank gemotiveerd verzoeken te beslissen tot een geheel of gedeeltelijke opschorting van betalingen uit het pgb voor ten hoogste dertien weken als er ten aanzien van een cliënt een ernstig vermoeden is gerezen dat er sprake is van een omstandigheid als bedoeld in artikel 2.3.10, eerste lid, onder a, d of e, van de wet.</text:p>
                </text:list-item>
                <text:list-item text:style-override="id1-3-2-2-7-4-2-2">
                  <text:number>2.</text:number>
                  <text:p text:style-name="al">Het college stelt de pgb-houder schriftelijk op de hoogte van een verzoek op grond van het eerste lid.</text:p>
                </text:list-item>
              </text:list>
            </text:section>
            <text:p text:style-name="hoofdstuk_bottom"/>
          </text:section>
          <text:section text:name="hoofdstuk_id1-3-2-2-8" text:style-name="hoofdstuk">
            <text:p text:style-name="artikel_kop_titel"><text:span text:style-name="label">Hoofdstuk 8 Handhaving</text:span> </text:p>
            <text:section text:name="artikel_id1-3-2-2-8-2" text:style-name="artikel">
              <text:p text:style-name="artikel_kop_titel"><text:span text:style-name="artikel_kop_label">Artikel 16. Misbruik en oneigenlijk gebruik van de wet</text:span> </text:p>
              <text:list text:style-name="id1-3-2-2-8-2-2">
                <text:list-item text:style-override="id1-3-2-2-8-2-2-1">
                  <text:number>1.</text:number>
                  <text:p text:style-name="al">Het college informeert cliënten, hun vertegenwoordiger en zorgaanbieders in begrijpelijke bewoordingen over de rechten en plichten die aan het ontvangen van een maatwerkvoorziening of pgb zijn verbonden en over de mogelijke gevolgen van misbruik en oneigenlijk gebruik van de wet dan wel hetgeen krachtens de wet is verstrekt of toegekend.</text:p>
                </text:list-item>
                <text:list-item text:style-override="id1-3-2-2-8-2-2-2">
                  <text:number>2.</text:number>
                  <text:p text:style-name="al">Onverminderd het bepaalde in artikel 2.3.10 van de wet wordt een beslissing tot verlening van een pgb door het college geheel of gedeeltelijk ingetrokken als blijkt dat het pgb binnen zes maanden na uitbetaling niet is aangewend voor de bekostiging van de voorziening waarvoor de verlening heeft plaatsgevonden.</text:p>
                </text:list-item>
                <text:list-item text:style-override="id1-3-2-2-8-2-2-3">
                  <text:number>3.</text:number>
                  <text:p text:style-name="al">Het college onderzoekt periodiek, al dan niet steekproefsgewijs, het gebruik van maatwerkvoorzieningen en pgb’s met het oog op de kwaliteit en de recht- en doelmatigheid.</text:p>
                </text:list-item>
                <text:list-item text:style-override="id1-3-2-2-8-2-2-4">
                  <text:number>4.</text:number>
                  <text:p text:style-name="al">Het college stelt onderzoek in naar de rechtmatigheid van een maatwerkvoorziening of pgb indien een gegrond vermoeden bestaat van misbruik of van oneigenlijk gebruik van de wet door cliënten dan wel door zorgaanbieders.</text:p>
                </text:list-item>
                <text:list-item text:style-override="id1-3-2-2-8-2-2-5">
                  <text:number>5.</text:number>
                  <text:p text:style-name="al">Onverminderd het bepaalde in artikel 2.3.10 van de wet kan het college een beslissing aangaande een individuele voorziening herzien dan wel intrekken als het college vaststelt dat sprake is van misbruik en of oneigenlijk gebruik.</text:p>
                </text:list-item>
                <text:list-item text:style-override="id1-3-2-2-8-2-2-6">
                  <text:number>6.</text:number>
                  <text:p text:style-name="al">Verhaal van kosten geschied in overeenstemming met artikel 2.4.1. van de wet indien de verstrekking van onjuiste of onvolledige gegevens door cliënt opzettelijk heeft plaatsgevonden.</text:p>
                </text:list-item>
                <text:list-item text:style-override="id1-3-2-2-8-2-2-7">
                  <text:number>7.</text:number>
                  <text:p text:style-name="al">Het college kan ten aanzien van het bepaalde in dit artikel nadere regels stellen.</text:p>
                </text:list-item>
              </text:list>
            </text:section>
            <text:p text:style-name="hoofdstuk_bottom"/>
          </text:section>
          <text:section text:name="hoofdstuk_id1-3-2-2-9" text:style-name="hoofdstuk">
            <text:p text:style-name="artikel_kop_titel"><text:span text:style-name="label">Hoofdstuk 9 Overige bepalingen</text:span> </text:p>
            <text:section text:name="artikel_id1-3-2-2-9-2" text:style-name="artikel">
              <text:p text:style-name="artikel_kop_titel"><text:span text:style-name="artikel_kop_label">Artikel 17. Verhouding prijs en kwaliteit levering dienst door derden</text:span> </text:p>
              <text:list text:style-name="id1-3-2-2-9-2-2">
                <text:list-item text:style-override="id1-3-2-2-9-2-2-1">
                  <text:number>1.</text:number>
                  <text:p text:style-name="al">Ter waarborging van een goede verhouding tussen de prijs voor de levering van een dienst door een derde als bedoeld in artikel 2.6.4 van de wet en de eisen die gesteld worden aan de kwaliteit van de dienst als bedoeld in artikel 13 stelt het college vast:</text:p>
                  <text:p text:style-name="al">a. een vaste prijs, die geldt voor een inschrijving als bedoeld in de Aanbestedingswet 2012 en het aangaan overeenkomst met derde; of</text:p>
                  <text:p text:style-name="al">b. een reële prijs die geldt als ondergrens voor:</text:p>
                  <text:p text:style-name="al">1°. een inschrijving en het aangaan overeenkomst met de derde, en</text:p>
                  <text:p text:style-name="al">2°. de vaste prijs, bedoeld in onderdeel a.</text:p>
                </text:list-item>
              </text:list>
              <text:list text:style-name="id1-3-2-2-9-2-3">
                <text:list-item text:style-override="id1-3-2-2-9-2-3-1">
                  <text:number>2.</text:number>
                  <text:p text:style-name="al">Het college stelt de prijzen, bedoeld in het eerste lid, vast:</text:p>
                  <text:p text:style-name="al">a. overeenkomstig de eisen aan de kwaliteit van die dienst, waaronder de eisen aan de deskundigheid van de beroepskracht als bedoeld in artikel 13 en; </text:p>
                  <text:p text:style-name="al">b. rekening houdend met de continuïteit in de hulpverlening, bedoeld in artikel 2.6.5, tweede lid, van de wet, tussen degenen aan wie de dienst wordt verstrekt en de betrokken hulpverleners.</text:p>
                </text:list-item>
                <text:list-item text:style-override="id1-3-2-2-9-2-3-2">
                  <text:number>3.</text:number>
                  <text:p text:style-name="al">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 en</text:p>
                  <text:p text:style-name="al">f. overige kosten als gevolg van door de gemeente gestelde verplichtingen voor aanbieders waaronder rapportageverplichtingen en administratieve verplichtingen.</text:p>
                </text:list-item>
              </text:list>
              <text:list text:style-name="id1-3-2-2-9-2-4">
                <text:list-item text:style-override="id1-3-2-2-9-2-4-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2-4-2">
                  <text:number>5.</text:number>
                  <text:p text:style-name="al">Het college bepaalt met welke derde als bedoeld in het eerste lid hij een overeenkomst aangaat.</text:p>
                </text:list-item>
              </text:list>
            </text:section>
            <text:section text:name="artikel_id1-3-2-2-9-3" text:style-name="artikel">
              <text:p text:style-name="artikel_kop_titel"><text:span text:style-name="artikel_kop_label">Artikel 18. Waardering mantelzorgers</text:span> </text:p>
              <text:p text:style-name="al">Het college kan in nadere regels bepalen waaruit de blijk van waardering voor mantelzorgers van cliënten in de gemeente bestaat.</text:p>
            </text:section>
            <text:section text:name="artikel_id1-3-2-2-9-4" text:style-name="artikel">
              <text:p text:style-name="artikel_kop_titel"><text:span text:style-name="artikel_kop_label">Artikel 19. Klachtregeling</text:span> </text:p>
              <text:p text:style-name="al">Onverminderd andere handhavingsbevoegdheden ziet het college toe op de naleving van de klachtregelingen van aanbieders door periodieke overleggen met de aanbieders.</text:p>
            </text:section>
            <text:section text:name="artikel_id1-3-2-2-9-5" text:style-name="artikel">
              <text:p text:style-name="artikel_kop_titel"><text:span text:style-name="artikel_kop_label">Artikel 20. Medezeggenschap bij aanbieders van maatschappelijke ondersteuning</text:span> </text:p>
              <text:p text:style-name="al">Onverminderd andere handhavingsbevoegdheden ziet het college toe op de naleving van de medezeggenschapsregelingen van aanbieders door periodieke overleggen met de aanbieders.</text:p>
            </text:section>
            <text:section text:name="artikel_id1-3-2-2-9-6" text:style-name="artikel">
              <text:p text:style-name="artikel_kop_titel"><text:span text:style-name="artikel_kop_label">Artikel 21. Betrekken van ingezetenen bij het beleid</text:span> </text:p>
              <text:list text:style-name="id1-3-2-2-9-6-2">
                <text:list-item text:style-override="id1-3-2-2-9-6-2-1">
                  <text:number>1.</text:number>
                  <text:p text:style-name="al">Het college betrekt de ingezetenen van de gemeente, cliënten en cliëntgroepen bij de besluitvorming over verordeningen en beleidsvoorstellen betreffende maatschappelijke ondersteuning, via de Sociale Adviesraad Waalwijk. </text:p>
                </text:list-item>
                <text:list-item text:style-override="id1-3-2-2-9-6-2-2">
                  <text:number>2.</text:number>
                  <text:p text:style-name="al">Het college kan nadere regels vaststellen ter uitvoering van het eerste lid.</text:p>
                </text:list-item>
              </text:list>
            </text:section>
            <text:section text:name="artikel_id1-3-2-2-9-7" text:style-name="artikel">
              <text:p text:style-name="artikel_kop_titel"><text:span text:style-name="artikel_kop_label">Artikel 22. Evaluatie</text:span> </text:p>
              <text:p text:style-name="al">Het door het gemeentebestuur gevoerde beleid wordt eenmaal per 4 jaar geëvalueerd. Het college zendt hiertoe telkens 4 jaar na de inwerkingtreding van de verordening aan de gemeenteraad een verslag over de doeltreffendheid en de effecten van de verordening in de praktijk.</text:p>
            </text:section>
            <text:section text:name="artikel_id1-3-2-2-9-8" text:style-name="artikel">
              <text:p text:style-name="artikel_kop_titel"><text:span text:style-name="artikel_kop_label">Artikel 23. Hardheidsclausule</text:span> </text:p>
              <text:p text:style-name="al">Het college kan in bijzondere gevallen ten gunste van de cliënt afwijken van de bepalingen van deze verordening indien toepassing van de verordening tot onbillijkheden van overwegende aard leidt.</text:p>
            </text:section>
            <text:section text:name="artikel_id1-3-2-2-9-9" text:style-name="artikel">
              <text:p text:style-name="artikel_kop_titel"><text:span text:style-name="artikel_kop_label">Artikel 24. Privacy</text:span> </text:p>
              <text:p text:style-name="al">Op de gegevensverwerking, privacy en toestemming op grond van deze verordening zijn de wettelijke bepalingen in de Wmo 2015 en daaruit afgeleide regelgeving, de Algemene wet bestuursrecht en de Algemene Verordening Gegevensbescherming van toepassing.</text:p>
            </text:section>
            <text:p text:style-name="hoofdstuk_bottom"/>
          </text:section>
          <text:section text:name="hoofdstuk_id1-3-2-2-10" text:style-name="hoofdstuk">
            <text:p text:style-name="artikel_kop_titel"><text:span text:style-name="label">Hoofdstuk 10. Slotbepalingen</text:span> </text:p>
            <text:section text:name="artikel_id1-3-2-2-10-2" text:style-name="artikel">
              <text:p text:style-name="artikel_kop_titel"><text:span text:style-name="artikel_kop_label">Artikel 25. Intrekking oude verordening en overgangsrecht</text:span> </text:p>
              <text:list text:style-name="id1-3-2-2-10-2-2">
                <text:list-item text:style-override="id1-3-2-2-10-2-2-1">
                  <text:number>1.</text:number>
                  <text:p text:style-name="al">De Verordening maatschappelijke ondersteuning Waalwijk 2021 wordt ingetrokken.</text:p>
                </text:list-item>
                <text:list-item text:style-override="id1-3-2-2-10-2-2-2">
                  <text:number>2.</text:number>
                  <text:p text:style-name="al">Een cliënt houdt recht op een lopende voorziening verstrekt op grond van de Verordening maatschappelijke ondersteuning Waalwijk 2021 of eerdere verordeningen totdat het college een nieuw besluit heeft genomen waarbij het besluit waarmee deze voorziening is verstrekt, wordt ingetrokken of totdat de looptijd van de oorspronkelijke beschikking is verstreken.</text:p>
                </text:list-item>
                <text:list-item text:style-override="id1-3-2-2-10-2-2-3">
                  <text:number>3.</text:number>
                  <text:p text:style-name="al">Aanvragen die zijn ingediend onder de werking van de Verordening maatschappelijke ondersteuning Waalwijk 2021 en waarop nog niet is beslist bij het in werking treden van deze verordening, worden afgehandeld krachtens deze verordening.</text:p>
                </text:list-item>
                <text:list-item text:style-override="id1-3-2-2-10-2-2-4">
                  <text:number>4.</text:number>
                  <text:p text:style-name="al">Bezwaarschriften, gericht tegen besluiten die zijn genomen onder de werking van de Verordening maatschappelijke ondersteuning Waalwijk 2021, waarop nog niet is beslist bij het in werking treden van deze verordening, worden afgehandeld krachtens de Verordening maatschappelijke ondersteuning Waalwijk 2021 tenzij de Verordening maatschappelijke ondersteuning Waalwijk 2024 en het beleid op het moment van heroverweging meer rechten en of waarborgen voor cliënt biedt.</text:p>
                </text:list-item>
              </text:list>
            </text:section>
            <text:section text:name="artikel_id1-3-2-2-10-3" text:style-name="artikel">
              <text:p text:style-name="artikel_kop_titel"><text:span text:style-name="artikel_kop_label">Artikel 26. Inwerkingtreding en citeertitel</text:span> </text:p>
              <text:list text:style-name="id1-3-2-2-10-3-2">
                <text:list-item text:style-override="id1-3-2-2-10-3-2-1">
                  <text:number>1.</text:number>
                  <text:p text:style-name="al">Deze verordening treedt in werking op de eerste dag, na die waarop deze is bekend gemaakt.</text:p>
                </text:list-item>
                <text:list-item text:style-override="id1-3-2-2-10-3-2-2">
                  <text:number>2.</text:number>
                  <text:p text:style-name="al">Deze verordening wordt aangehaald als: Verordening maatschappelijke ondersteuning Waalwijk 2024.</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d.d. 23 november 2023.</text:p>
            <text:p text:style-name="al">
            <text:span text:style-name="nadrukvet">Ondertekening</text:span>
          </text:p>
          </text:section>
          <text:section text:name="ondertekening_id1-3-2-3-2">
            <text:p><text:span text:style-name="functie">De raad van Waalwijk,</text:span></text:p>
            <text:p><text:span text:style-name="ondertekening_naam">
            <text:span text:style-name="voornaam">De griffier, de voorzitter,</text:span>
            <text:span text:style-name="achternaam"/>
          </text:span></text:p>
            <text:p><text:span text:style-name="functie">J. Louer, S. Ausems</text:span></text:p>
          </text:section>
        </text:section>
        <text:section text:name="bijlage_id1-3-2-4" text:style-name="bijlage">
          <text:p text:style-name="bijlage_top"/>
          <text:p text:style-name="artikel_kop_titel"><text:span text:style-name="label">Bijlage 1: Tarieventabel Verordening maatschappelijke ondersteuning 2024</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informele tarieven 20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ductnaam</text:p>
                </table:table-cell>
                <table:table-cell table:style-name="entry" table:number-rows-spanned="1" table:number-columns-spanned="1">
                  <text:p text:style-name="table_al">Eenheid</text:p>
                </table:table-cell>
                <table:table-cell table:style-name="entry" table:number-rows-spanned="1" table:number-columns-spanned="1">
                  <text:p text:style-name="table_al">Informeel tarief Waalwijk 2024</text:p>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20,44</text:p>
                </table:table-cell>
              </table:table-row>
              <table:table-row table:style-name="row">
                <table:table-cell table:style-name="entry" table:number-rows-spanned="1" table:number-columns-spanned="1">
                  <text:p text:style-name="table_al">Individuele 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 26,79</text:p>
                </table:table-cell>
              </table:table-row>
              <table:table-row table:style-name="row">
                <table:table-cell table:style-name="entry" table:number-rows-spanned="1" table:number-columns-spanned="1">
                  <text:p text:style-name="table_al">Individuele begeleiding specialistisch</text:p>
                </table:table-cell>
                <table:table-cell table:style-name="entry" table:number-rows-spanned="1" table:number-columns-spanned="1">
                  <text:p text:style-name="table_al">uur</text:p>
                </table:table-cell>
                <table:table-cell table:style-name="entry" table:number-rows-spanned="1" table:number-columns-spanned="1">
                  <text:p text:style-name="table_al">€ 29,63</text:p>
                </table:table-cell>
              </table:table-row>
              <table:table-row table:style-name="row">
                <table:table-cell table:style-name="entry" table:number-rows-spanned="1" table:number-columns-spanned="1">
                  <text:p text:style-name="table_al">Recreatieve dagbeste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13,59</text:p>
                </table:table-cell>
              </table:table-row>
              <table:table-row table:style-name="row">
                <table:table-cell table:style-name="entry" table:number-rows-spanned="1" table:number-columns-spanned="1">
                  <text:p text:style-name="table_al">Ontwikkelingsgerichte dagbeste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18,40</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18,50</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Zorg in Natura tarieven 20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ductnaam</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 Zorg in Natur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ulp bij het huishouden </text:p>
                </table:table-cell>
                <table:table-cell table:style-name="entry" table:number-rows-spanned="1" table:number-columns-spanned="1"/>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uur</text:p>
                </table:table-cell>
                <table:table-cell table:style-name="entry" table:number-rows-spanned="1" table:number-columns-spanned="1">
                  <text:p text:style-name="table_al">€ 35,8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geleiding Individueel</text:p>
                </table:table-cell>
                <table:table-cell table:style-name="entry" table:number-rows-spanned="1" table:number-columns-spanned="1"/>
              </table:table-row>
              <table:table-row table:style-name="row">
                <table:table-cell table:style-name="entry" table:number-rows-spanned="1" table:number-columns-spanned="1">
                  <text:p text:style-name="table_al">Begeleiding Basis</text:p>
                </table:table-cell>
                <table:table-cell table:style-name="entry" table:number-rows-spanned="1" table:number-columns-spanned="1">
                  <text:p text:style-name="table_al">uur</text:p>
                </table:table-cell>
                <table:table-cell table:style-name="entry" table:number-rows-spanned="1" table:number-columns-spanned="1">
                  <text:p text:style-name="table_al">€ 67,67</text:p>
                </table:table-cell>
              </table:table-row>
              <table:table-row table:style-name="row">
                <table:table-cell table:style-name="entry" table:number-rows-spanned="1" table:number-columns-spanned="1">
                  <text:p text:style-name="table_al">Begeleiding Specialistisch</text:p>
                </table:table-cell>
                <table:table-cell table:style-name="entry" table:number-rows-spanned="1" table:number-columns-spanned="1">
                  <text:p text:style-name="table_al">uur</text:p>
                </table:table-cell>
                <table:table-cell table:style-name="entry" table:number-rows-spanned="1" table:number-columns-spanned="1">
                  <text:p text:style-name="table_al">€ 79,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Begeleiding groep/dagbesteding</text:p>
                </table:table-cell>
                <table:table-cell table:style-name="entry" table:number-rows-spanned="1" table:number-columns-spanned="1"/>
              </table:table-row>
              <table:table-row table:style-name="row">
                <table:table-cell table:style-name="entry" table:number-rows-spanned="1" table:number-columns-spanned="1">
                  <text:p text:style-name="table_al">Recreatieve dagbeste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35,39</text:p>
                </table:table-cell>
              </table:table-row>
              <table:table-row table:style-name="row">
                <table:table-cell table:style-name="entry" table:number-rows-spanned="1" table:number-columns-spanned="1">
                  <text:p text:style-name="table_al">Ontwikkelingsgerichte dagbeste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8,18</text:p>
                </table:table-cell>
              </table:table-row>
              <table:table-row table:style-name="row">
                <table:table-cell table:style-name="entry" table:number-rows-spanned="1" table:number-columns-spanned="1">
                  <text:p text:style-name="table_al">Arbeidsmatige dagbeste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8,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Toeslagen</text:p>
                </table:table-cell>
                <table:table-cell table:style-name="entry" table:number-rows-spanned="1" table:number-columns-spanned="1"/>
              </table:table-row>
              <table:table-row table:style-name="row">
                <table:table-cell table:style-name="entry" table:number-rows-spanned="1" table:number-columns-spanned="1">
                  <text:p text:style-name="table_al">Toeslag PSY licht (20 uur per jaar beschikking)</text:p>
                </table:table-cell>
                <table:table-cell table:style-name="entry" table:number-rows-spanned="1" table:number-columns-spanned="1">
                  <text:p text:style-name="table_al">uur</text:p>
                </table:table-cell>
                <table:table-cell table:style-name="entry" table:number-rows-spanned="1" table:number-columns-spanned="1">
                  <text:p text:style-name="table_al">€ 79,84</text:p>
                </table:table-cell>
              </table:table-row>
              <table:table-row table:style-name="row">
                <table:table-cell table:style-name="entry" table:number-rows-spanned="1" table:number-columns-spanned="1">
                  <text:p text:style-name="table_al">Toeslag PSY zwaar (60 uur per jaar beschikking)</text:p>
                </table:table-cell>
                <table:table-cell table:style-name="entry" table:number-rows-spanned="1" table:number-columns-spanned="1">
                  <text:p text:style-name="table_al">uur</text:p>
                </table:table-cell>
                <table:table-cell table:style-name="entry" table:number-rows-spanned="1" table:number-columns-spanned="1">
                  <text:p text:style-name="table_al">€ 79,84</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dag</text:p>
                </table:table-cell>
                <table:table-cell table:style-name="entry" table:number-rows-spanned="1" table:number-columns-spanned="1">
                  <text:p text:style-name="table_al">€ 16,77</text:p>
                </table:table-cell>
              </table:table-row>
              <table:table-row table:style-name="row">
                <table:table-cell table:style-name="entry" table:number-rows-spanned="1" table:number-columns-spanned="1">
                  <text:p text:style-name="table_al">Vervoer dagbesteding rolstoel</text:p>
                </table:table-cell>
                <table:table-cell table:style-name="entry" table:number-rows-spanned="1" table:number-columns-spanned="1">
                  <text:p text:style-name="table_al">d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rrangement dementie</text:p>
                </table:table-cell>
                <table:table-cell table:style-name="entry" table:number-rows-spanned="1" table:number-columns-spanned="1"/>
              </table:table-row>
              <table:table-row table:style-name="row">
                <table:table-cell table:style-name="entry" table:number-rows-spanned="1" table:number-columns-spanned="1">
                  <text:p text:style-name="table_al">Arrangement dementie</text:p>
                </table:table-cell>
                <table:table-cell table:style-name="entry" table:number-rows-spanned="1" table:number-columns-spanned="1">
                  <text:p text:style-name="table_al">maand</text:p>
                </table:table-cell>
                <table:table-cell table:style-name="entry" table:number-rows-spanned="1" table:number-columns-spanned="1">
                  <text:p text:style-name="table_al">€ 758,70 </text:p>
                </table:table-cell>
              </table:table-row>
            </table:table>
            <text:p text:style-name="table_bottom"/>
          </text:section>
          <text:p text:style-name="al">Behorende bij het raadsbesluit Verordening maatschappelijke ondersteuning 2024 van 23 november 2023; </text:p>
          <text:p text:style-name="al"/>
          <text:p text:style-name="al">Aldus vastgesteld in de raadsvergadering van 21 december 2023.</text:p>
          <text:p text:style-name="al"/>
          <text:p text:style-name="al">De griffier van Waalwijk, </text:p>
          <text:p text:style-name="al">Jeske Louer </text:p>
        </text:section>
        <text:section text:name="bijlage_id1-3-2-5" text:style-name="bijlage">
          <text:p text:style-name="bijlage_top"/>
          <text:p text:style-name="artikel_kop_titel"><text:span text:style-name="label">Toelichting Verordening Maatschappelijke ondersteuning Waalwijk 2024</text:span> </text:p>
          <text:p text:style-name="al">
          <text:span text:style-name="nadrukvet">Algemeen</text:span>
        </text:p>
          <text:p text:style-name="al">Deze verordening geeft uitvoering aan de Wet maatschappelijke ondersteuning 2015 (hierna: Wmo 2015). De Wmo 2015 maakt onderdeel uit van de in 2015 ingezett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Een van de uitgangspunten hierbij was en is dat er telkens wordt bekeken wat redelijkerwijs verwacht mag worden van de cliënt en zijn sociaal netwerk en de inzet van algemeen gebruikelijke voorzieningen.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text:p>
          <text:list text:style-name="id1-3-2-5-5">
            <text:list-item text:style-override="id1-3-2-5-5-1">
              <text:number>-</text:number>
              <text:p text:style-name="al">de hulpvraag van de cliënt, zijn behoeften en de gewenste resultaten helder te krijgen,</text:p>
            </text:list-item>
            <text:list-item text:style-override="id1-3-2-5-5-2">
              <text:number>-</text:number>
              <text:p text:style-name="al">om te achterhalen wat de cliënt op eigen kracht, met gebruikelijke hulp, algemeen gebruikelijke voorzieningen, algemene voorzieningen, mantelzorg of met hulp van zijn sociaal netwerk dan wel door het verrichten van maatschappelijk nuttige activiteiten kan doen om zijn zelfredzaamheid en participatie te handhaven of verbeteren,</text:p>
            </text:list-item>
            <text:list-item text:style-override="id1-3-2-5-5-3">
              <text:number>-</text:number>
              <text:p text:style-name="al">om te bepalen of zo nodig met gebruikmaking van een algemene voorziening kan worden volstaan, of dat een maatwerkvoorziening nodig is, en of sprake is van een andere voorziening die niet onder de reikwijdte van de Wmo 2015 valt.</text:p>
            </text:list-item>
          </text:list>
          <text:p text:style-name="al">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bezwaar maken conform de gemeentelijke bezwaarprocedure en daarna eventueel in beroep gaan tegen de beslissing op zijn bezwaar. De rechter zal toetsen of:</text:p>
          <text:list text:style-name="id1-3-2-5-8">
            <text:list-item text:style-override="id1-3-2-5-8-1">
              <text:number>-</text:number>
              <text:p text:style-name="al">de gemeente zich heeft gehouden aan de voorgeschreven procedures,</text:p>
            </text:list-item>
            <text:list-item text:style-override="id1-3-2-5-8-2">
              <text:number>-</text:number>
              <text:p text:style-name="al">de gemeente het onderzoek naar de omstandigheden van betrokkene op adequate wijze heeft verricht,</text:p>
            </text:list-item>
            <text:list-item text:style-override="id1-3-2-5-8-3">
              <text:number>-</text:number>
              <text:p text:style-name="al">de ondersteuning een passende bijdrage levert aan het realiseren van een situatie waarin de cliënt in staat wordt gesteld tot zelfredzaamheid of participatie en zo lang mogelijk in de eigen leefomgeving kan blijven.</text:p>
            </text:list-item>
          </text:list>
          <text:p text:style-name="al">De Wmo 2015 en deze verordening leggen veel bevoegdheden bij het college. De uitvoering en toewijzing van hulp zal echter in de regel namens het college gedaan worden (in mandaat) door deskundige (senior) regisseurs, ambtenaren of bijvoorbeeld aanbieders.</text:p>
          <text:p text:style-name="al">De artikelen zoals opgenomen in deze verordening zijn in overeenstemming met de gemeentelijke voorschriften zoals opgenomen in de Wmo 2015.</text:p>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gemeenteraad op grond van artikel 2.1.2 van de Wmo 2015 eveneens heeft vastgesteld. In dit beleidsplan is op hoofdlijnen aangegeven wat de gemeente gaat doen om de visie en uitgangspunten op het gebied van de maatschappelijke ondersteuning te realiseren.</text:p>
          <text:p text:style-name="al"/>
          <text:p text:style-name="al">
          <text:span text:style-name="nadrukvet">Artikelsgewijs</text:span>
        </text:p>
          <text:p text:style-name="al">
          <text:span text:style-name="nadrukvet"/>
        </text:p>
          <text:p text:style-name="al">
          <text:span text:style-name="nadrukvet">HOOFDSTUK 1 Begripsbepalingen</text:span>
        </text:p>
          <text:p text:style-name="al"/>
          <text:p text:style-name="al">
          <text:span text:style-name="nadrukondlijn">Artikel 1. Begripsbepalingen</text:span>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5-20">
            <text:list-item text:style-override="id1-3-2-5-20-1">
              <text:number>-</text:number>
              <text:p text:style-name="al">aanbieder: natuurlijke persoon of rechtspersoon die jegens het college gehouden is een algemene voorziening of een maatwerkvoorziening te leveren;</text:p>
            </text:list-item>
            <text:list-item text:style-override="id1-3-2-5-20-2">
              <text:number>-</text:number>
              <text:p text:style-name="al">begeleiding: activiteiten gericht op het bevorderen van zelfredzaamheid en participatie van de cliënt opdat hij zo lang mogelijk in zijn eigen leefomgeving kan blijven;</text:p>
            </text:list-item>
            <text:list-item text:style-override="id1-3-2-5-20-3">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5-20-4">
              <text:number>-</text:number>
              <text:p text:style-name="al">gebruikelijke hulp: hulp die naar algemeen aanvaarde opvattingen in redelijkheid mag worden verwacht van de echtgenoot, ouders, inwonende kinderen of andere huisgenoten;</text:p>
            </text:list-item>
            <text:list-item text:style-override="id1-3-2-5-20-5">
              <text:number>-</text:number>
              <text:p text:style-name="al">maatschappelijke ondersteuning:</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2° ondersteunen van de zelfredzaamheid en de participatie van personen met een beperking of met chronische psychische of psycho-sociale problemen zoveel mogelijk in de eigen leefomgeving,</text:p>
              <text:p text:style-name="al">3° bieden van beschermd wonen en opvang;</text:p>
            </text:list-item>
          </text:list>
          <text:list text:style-name="id1-3-2-5-21">
            <text:list-item text:style-override="id1-3-2-5-21-1">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
          <text:list text:style-name="id1-3-2-5-22">
            <text:list-item text:style-override="id1-3-2-5-22-1">
              <text:number>-</text:number>
              <text:p text:style-name="al">participatie: deelnemen aan het maatschappelijke verkeer;</text:p>
            </text:list-item>
          </text:list>
          <text:list text:style-name="id1-3-2-5-23">
            <text:list-item text:style-override="id1-3-2-5-23-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
          <text:list text:style-name="id1-3-2-5-24">
            <text:list-item text:style-override="id1-3-2-5-24-1">
              <text:number>-</text:number>
              <text:p text:style-name="al">vertegenwoordiger: persoon of rechtspersoon die een cliënt vertegenwoordigt die niet in staat kan worden geacht tot een redelijke waardering van zijn belangen ter zake;</text:p>
            </text:list-item>
          </text:list>
          <text:p text:style-name="al">Ook de Algemene wet bestuursrecht (hierna: Awb) kent een aantal (definitie)bepalingen die voor deze verordening van belang zijn, zoals: ‘aanvraag’ (artikel 1:3, derde lid): een verzoek van een belanghebbende om een besluit te nemen.</text:p>
          <text:p text:style-name="al"/>
          <text:p text:style-name="al">
          <text:span text:style-name="nadrukvet">HOOFDSTUK 2 Procedureregels aanvraag maatschappelijke ondersteuning</text:span>
        </text:p>
          <text:p text:style-name="al"/>
          <text:p text:style-name="al">
          <text:span text:style-name="nadrukondlijn">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eerder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In artikel 2:15 van de Awb is bepaald dat een bericht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text:p>
          <text:p text:style-name="al">In het tweede lid is de verplichte ontvangstbevestiging verankerd (artikel 2.3.2, eerste lid, slotzin, van de wet). Conform artikel 4:3a van de Awb is het bestuursorgaan gehouden een elektronisch ingediende meldin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
          <text:span text:style-name="nadrukondlijn">Artikel 3. Onderzoek</text:span>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De factoren waarnaar verwezen wordt in het eerste lid betreffen:</text:p>
          <text:p text:style-name="al">a. de behoeften, persoonskenmerken en de voorkeuren van de cliënt;</text:p>
          <text:p text:style-name="al">b. de mogelijkheden om op eigen kracht of met gebruikelijke hulp zijn zelfredzaamheid of zijn participatie te verbeteren of te voorzien in zijn behoefte aan beschermd wonen of opvang;</text:p>
          <text:p text:style-name="al">c. de mogelijkheden om met mantelzorg of hulp van andere personen uit zijn sociale netwerk te komen tot verbetering van zijn zelfredzaamheid of zijn participatie of te voorzien in zijn behoefte aan beschermd wonen of opvang;</text:p>
          <text:p text:style-name="al">d. de behoefte aan maatregelen ter ondersteuning van de mantelzorger van de cliënt;</text:p>
          <text:p text:style-name="al">e.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al">f.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 en</text:p>
          <text:p text:style-name="al">g. welke bijdragen in de kosten de cliënt met toepassing van het bepaalde bij of krachtens artikel 2.1.4 van de wet, verschuldigd zal zijn.</text:p>
          <text:p text:style-name="al"/>
          <text:p text:style-name="al">Het gesprek moet plaatsvinden binnen de wettelijke termijn van 6 weken.</text:p>
          <text:p text:style-name="al">In onderdeel b van artikel 2.3.2, vierde lid, van de wet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Het vierde lid van dit artikel biedt criteria om de vrije keuze voor een persoonsgebonden budget en de kwaliteit van de zorg(verlener) reeds in het onderzoek duidelijk te hebben. Deze zorgvuldigheid is een uitvloeisel van de Algemene wet bestuursrecht.</text:p>
          <text:p text:style-name="al">Het gesprek is hoofdregel en hoeft uiteraard niet plaats te vinden als dit niet nodig is (zie het zevende lid). Het kan bijvoorbeeld om een cliënt gaan die al bekend is bij de gemeente en een eenvoudige ‘vervolgvraag’ heeft.</text:p>
          <text:p text:style-name="al"/>
          <text:p text:style-name="al">
          <text:span text:style-name="nadrukondlijn">Artikel 4. Verslag</text:span>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De uiterlijke termijn voor afronding van het plan van aanpak is 10 werkdagen na het onderzoek.</text:p>
          <text:p text:style-name="al"/>
          <text:p text:style-name="al">
          <text:span text:style-name="nadrukvet">HOOFDSTUK 3 De aanvraag van een maatwerkvoorziening</text:span>
        </text:p>
          <text:p text:style-name="al"/>
          <text:p text:style-name="al">
          <text:span text:style-name="nadrukondlijn">Artikel 5. Aanvraag</text:span>
        </text:p>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text:p>
          <text:p text:style-name="al">In dit artikel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In het derde lid is aangegeven aan welke vereisten een aanvraag moet voldoen. Deze vereisten vloeien voort Afdeling 4.1.1. ‘De aanvraag’ van de Awb.</text:p>
          <text:p text:style-name="al"/>
          <text:p text:style-name="al">
          <text:span text:style-name="nadrukvet">HOOFDSTUK 4 Beoordeling van de aanspraak</text:span>
        </text:p>
          <text:p text:style-name="al"/>
          <text:p text:style-name="al">
          <text:span text:style-name="nadrukondlijn">Artikel 6. Criteria voor een maatwerkvoorziening</text:span>
        </text:p>
          <text:p text:style-name="al">In artikel 2.1.3, tweede lid, onder a, van de wet is bepaald dat de gemeente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Het eerste lid is gebaseerd op artikel 2.3.5, derde en vierde lid, van de wet. Het gebruik van ‘of’ tussen de twee onderdelen van het eerste lid maakt duidelijk dat deze onderdelen niet cumulatief zijn bedoeld.</text:p>
          <text:p text:style-name="al">In het tweede, derde en vierde lid worden weigeringsgronden genoemd voor het verstrekken van een maatwerkvoorziening. Voorliggende voorzieningen (algemeen gebruikelijke voorzieningen, algemene voorzieningen of andere voorzieningen) gaan voor op verstrekking van een maatwerkvoorziening. Ook dit is een uitvloeisel van het algemene toetsingskader van de wet. Het is hier opgenomen om dienst te doen als afwijzingsgrond. Gelet op artikel 2.1.3, eerste lid en tweede lid, aanhef en onder a, van de wet, de genoemde wetsgeschiedenis en de huidige jurisprudentie is het van belang een expliciete grondslag te hebben voor afwijzing van een maatwerkvoorziening waarbij de ‘voorzienbaarheid’ een rol speelt. Onderdeel h van het derde lid voorziet in een dergelijke grondslag.</text:p>
          <text:p text:style-name="al">Het vijfde lid van artikel 6 kan er bijvoorbeeld toe leiden dat als maatwerkvoorziening niet een woningaanpassing wordt verstrekt maar een verhuiskostengoeding. De woningaanpassing kan dermate kostbaar zijn dat het college het primaat van verhuizing hanteert. Het zevende lid geeft aan dat voorzieningen voor beschermd wonen op basis van een andere verordening verstrekt worden.</text:p>
          <text:p text:style-name="al">Het achtste lid betreft het budget van 1500 kilometer dat met ingang van 1 januari 2024 gehanteerd wordt voor vervoersvoorzieningen zoals collectief vervoer. Onder de Wmo 2015 kan het college volstaan met een voorziening waarmee een cliënt 1.500 tot 2.000 kilometer per jaar kan reizen. Deze afstandscriteria zijn algemeen aanvaard in de jurisprudentie. Tot 1500 km betaalt men het Wmo-tarief, boven de 1500 km betaalt men het commerciële tarief. Op de website https://regiovervoermiddenbrabant.nl staan de actuele tarieven vermeld.</text:p>
          <text:p text:style-name="al"/>
          <text:p text:style-name="al">
          <text:span text:style-name="nadrukondlijn">Artikel 7. Advisering</text:span>
        </text:p>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Het is bij de adviesaanvraag van belang dat hierbij een heldere vraag of afgebakende opdracht wordt verstrekt, zodat duidelijk is voor de cliënt en de adviseur welk aanvullend onderzoek nog nodig is. 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ondlijn">Artikel 8. Inhoud beschikking</text:span>
        </text:p>
          <text:p text:style-name="al">In de verordening is de bepaling over de inhoud van de beschikking algemeen gehouden. Het college moet de mogelijkheid hebben om, indien nodig, een meer algemene beschikking af te geven waarbij de inhoud van de voorziening nog niet tot in detail is vastgelegd. De inhoud van de beschikking wordt in de Beleidsregels maatschappelijke ondersteuning Waalwijk 2022 verder gespecificeerd.</text:p>
          <text:p text:style-name="al"/>
          <text:p text:style-name="al">
          <text:span text:style-name="nadrukvet">HOOFDSTUK 5 Persoonsgebonden budget</text:span>
        </text:p>
          <text:p text:style-name="al"/>
          <text:p text:style-name="al">
          <text:span text:style-name="nadrukondlijn">Artikel 9. Criteria voor een pgb</text:span>
        </text:p>
          <text:p text:style-name="al">In het eerste lid is een verwijzing opgenomen naar het centrale pgb-artikel (2.3.6) van de wet. Dit lid is opgenomen teneinde in de verordening een compleet beeld van rechten en plichten van de cliënt te gev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Dit artikel is met name van belang voor pgb's die met terugwerkende kracht worden aangevraagd. De toevoeging 'tenzij sprake is van spoedeisend belang' verwijst naar artikel 2.3.3 van de Wet. Bij een aanvraag met terugwerkende kracht moet de cliënt aantonen dat er sprake was van een spoedeisend belang. Hiermee wordt voorkomen dat het college achteraf de noodzaak van een voorziening met terugwerkende kracht moet aantonen. Daarnaast worden in het tweede lid kostenposten opgenomen die eveneens niet leiden tot een pgb.</text:p>
          <text:p text:style-name="al">Het derde lid bevat een aantal weigeringsgronden die het college kan gebruiken de aanvraag voor een pgb af te wijzen. Deze sluiten aan bij de verplichting voor de cliënt om een budgetplan te overleggen, indien hij in aanmerking wil komen voor een pgb, en overige verplichtingen die voortkomen uit artikel 2.3.6., tweede lid van de wet.</text:p>
          <text:p text:style-name="al"/>
          <text:p text:style-name="al">
          <text:span text:style-name="nadrukondlijn">Artikel 10. De hoogte van een pgb</text:span>
        </text:p>
          <text:p text:style-name="al">Het eerste tot en het twee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text:p>
          <text:p text:style-name="al">De CRvB heeft twee uitspraken gedaan over het tarief voor pgb van het sociale netwerk (CRvB 16-8-2023, ECLI:NL:CRVB:2023:1394 en CRvB 16-8-2023, ECLI:NL:CRVB:2023:1580). Hieruit blijkt dat het tarief minimaal overeen moet komen met de hoogste periodiek in de desbetreffende CAO, vermeerderd met vakantiebijslag en tegenwaarde van verlofuren. Voor hulp bij huishouden is dit de specifiek hiervoor in het leven geroepen salarisschaal hulp bij huishouden, voor begeleiding is dit FWG30 uit de CAO VVT. Uit de uitspraak CRvB 25-07-2012, ECLI:NL:CRVB:2012:BX5446 blijkt dat bij de tegenwaarde van verlofuren uitgegaan moet worden van het vastgestelde aantal verlofuren uit de CAO VVT.</text:p>
          <text:p text:style-name="al">Een aanvraag voor een pgb kan geweigerd worden voor zover de kosten van het pgb hoger zijn dan de kosten van de maatwerk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In het tweede lid wordt aangegeven hoe de hoogte van het pgb berekend wordt.</text:p>
          <text:p text:style-name="al">Ten aanzien van het d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Het vijfde en het zesde lid verwijzen naar de bijlage. In de bijlage worden de tarieven gebruikt die de basis vormen voor de berekening van een pgb. </text:p>
          <text:p text:style-name="al">
          <text:span text:style-name="nadrukondlijn">Artikel 11. Financiële tegemoetkoming</text:span>
        </text:p>
          <text:p text:style-name="al">Deze bepaling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text:span text:style-name="sup">e</text:span>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text:p>
          <text:p text:style-name="al"/>
          <text:p text:style-name="al">
          <text:span text:style-name="nadrukvet">HOOFDSTUK 6 Bijdrage in de kosten</text:span>
        </text:p>
          <text:p text:style-name="al"/>
          <text:p text:style-name="al">
          <text:span text:style-name="nadrukondlijn">Artikel 12. Regels voor bijdrage in de kosten van maatwerkvoorzieningen</text:spa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 in de kosten van algemene voorzieningen mag de gemeenteraad bepalen en deze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Voor maatwerkvoorzieningen bedraagt de hoogte van de bijdrage voor een of meerdere voorzieningen samen het bedrag genoemd in artikel 2.1.4 lid 3 en artikel 2.1.4a lid 4 Wmo 2015 per maand voor de ongehuwde cliënt of de gehuwde cliënt samen. Bij cliënten die gebruik maken van beschermd wonen, zorg in natura of maatschappelijke opvang kan een wettelijk bepaalde inkomensafhankelijke bijdrage van toepassing zijn. </text:p>
          <text:p text:style-name="al">Conform het vierde lid van artikel 3.8 van het Uitvoeringsbesluit Wmo 2015, geldt de maximale periodebijdrage niet voor niet AOW-gerechtigde meerpersoonshuishoudens. Voor die groep is de eigen bijdrage op nihil vastgesteld. De eigen bijdrage voor het collectief vraagafhankelijk vervoer is niet opgenomen in het abonnementstarief. De tarieven voor gebruik van dit type vervoer zijn vermeld op de website <text:a xlink:href="https://regiovervoermiddenbrabant.nl/" xlink:type="simple">https://regiovervoermiddenbrabant.nl/</text:a>. </text:p>
          <text:p text:style-name="al">De wet verplicht tot het vaststellen van de kostprijs van een maatwerkvoorziening (artikel 2.1.4, derde lid, tweede zin). Dat kan op drie manieren en deze zijn vastgelegd in de drie onderdelen van het vijfde lid. Het zesde tot en met het negende lid betreffen uitwerkingen van de bepaling over de kostprijs.</text:p>
          <text:p text:style-name="al"/>
          <text:p text:style-name="al">
          <text:span text:style-name="nadrukvet">HOOFDSTUK 7 Kwaliteit en veiligheid</text:span>
        </text:p>
          <text:p text:style-name="al"/>
          <text:p text:style-name="al">
          <text:span text:style-name="nadrukondlijn">Artikel 13.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text:p>
          <text:p text:style-name="al"/>
          <text:p text:style-name="al">
          <text:span text:style-name="nadrukondlijn">Artikel 14.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5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ondlijn">Artikel 15. Opschorting betaling uit het pgb</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opschorting kan ruimte worden geboden voor herstelmaatregelen of nader onderzoek. Bijvoorbeeld als het gaat om de overeenkomsten die de budgethouder is aangegaan of bij herziening van de toekenningbeschikking.</text:p>
          <text:p text:style-name="al">Het is aan de Sociale verzekeringsbank (SVB) om te beslissen om over te gaan tot opschorting. Dit kan echter ook op verzoek van het college, mits dit met toepassing van bij de verordening gestelde regels gebeurt (artikel 2, vierde lid, aanhef en onder e, van de Uitvoeringsregeling Wmo 2015). Gemeenten die deze mogelijkheid wenselijk achten, moeten dit artikel (of enig artikel ter uitvoering van artikel 2, vierde lid, aanhef en onder e, van de Uitvoeringsregeling Wmo 2015) in de verordening opnemen. Voor de termijn van dertien weken is gekozen na overleg met het ministerie van VWS en op verzoek van de SVB (VWS en SVB wijzen erop dat een uniforme regeling bij gemeenten de praktische uitvoerbaarheid voor de SVB zeer ten goede komt). Het college stelt de pgb-houder schriftelijk op de hoogte van dit verzoek. Zie artikel 6:3 van de Awb: voorbereiding op eventueel intrekken of herzien.</text:p>
          <text:p text:style-name="al"/>
          <text:p text:style-name="al">
          <text:span text:style-name="nadrukvet">HOOFDSTUK 8 Handhaving</text:span>
        </text:p>
          <text:p text:style-name="al"/>
          <text:p text:style-name="al">
          <text:span text:style-name="nadrukondlijn">Artikel 16. Misbruik en oneigenlijk gebruik van de wet</text:span>
        </text:p>
          <text:p text:style-name="al">Dit artikel is een uitvloeisel van de wettelijke opdracht aan de gemeente (artikel 2.1.3 lid 4 en Hoofdstuk 6 Wmo 2015) om toe te zien op rechtmatigheid, op handhaving en het bestrijden van misbruik dan wel van oneigenlijk gebruik binnen de zorg. Deze bepaling sluit aan op de inzet van de gemeente Waalwijk bij het voorkomen en bestrijden van misbruik dan wel van oneigenlijk gebruik door cliënten en of zorgaanbieders.</text:p>
          <text:p text:style-name="al"/>
          <text:p text:style-name="al">
          <text:span text:style-name="nadrukvet">HOOFDSTUK 9 Overige bepalingen</text:span>
        </text:p>
          <text:p text:style-name="al"/>
          <text:p text:style-name="al">
          <text:span text:style-name="nadrukondlijn">Artikel 17. Verhouding prijs en kwaliteit levering diensten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dienst gebeurt, moeten bij verordening regels worden gesteld ter waarborging van een goede verhouding tussen de prijs voor de levering van een dienst en de eisen die worden gesteld aan de kwaliteit daarvan (artikel 2.6.6, eerste lid, van de wet).</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Het tweede lid benoemt de twee factoren waar het college bij vaststelling van prijzen rekening mee moet houden. 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Het college moet de vaste prijs of de reële prijs minimaal baseren op de in dit artikel genoemde kostprijselementen. Het vierde lid biedt het college de mogelijkheid om geen vaste of reële prijs te bepalen op basis van de genoemde kostprijselementen maar de bepaling van de hoogte van een reële prijs over te laten aan de inschrijvende partijen. Het vijfde lid is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text:p>
          <text:p text:style-name="al"/>
          <text:p text:style-name="al">
          <text:span text:style-name="nadrukondlijn">Artikel 18. Waardering mantelzorgers</text:span>
        </text:p>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text:p>
          <text:p text:style-name="al"/>
          <text:p text:style-name="al">
          <text:span text:style-name="nadrukondlijn">Artikel 19.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ikel 3.2, eerste lid, onder a, van de wet).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Met dit artikel is een instrument aan het college gegeven om te zorgen dat de klachtregelingen door aanbieders goed wordt uitgevoerd.</text:p>
          <text:p text:style-name="al"/>
          <text:p text:style-name="al">
          <text:span text:style-name="nadrukondlijn">Artikel 20.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maatwerkvoorzieningen verplicht een medezeggenschapsregeling op te stellen (artikel 3.2, eerste lid, onder b, van de wet).</text:p>
          <text:p text:style-name="al">In het tweede lid is een instrument voor het college aangegeven om te zorgen dat de verplichting tot medezeggenschap door aanbieders goed wordt uitgevoerd.</text:p>
          <text:p text:style-name="al"/>
          <text:p text:style-name="al">
          <text:span text:style-name="nadrukondlijn">Artikel 21. Betrekken van ingezetenen bij het beleid</text:span>
        </text:p>
          <text:p text:style-name="al">Deze bepaling geeft uitvoering aan artikel 2.1.3, derde lid, van de wet.</text:p>
          <text:p text:style-name="al"/>
          <text:p text:style-name="al">
          <text:span text:style-name="nadrukondlijn">Artikel 22.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ondlijn">Artikel 23. Hardheidsclausule</text:span>
        </text:p>
          <text:p text:style-name="al">Dit artikel is opgenomen voor situaties waarin de verordening voorwaarden en beperkingen stelt die in een enkel bijzonder geval tot onbillijkheden van overwegende aard zouden leiden. Het college kan in uitzonderlijke gevallen ten gunste van de aanvrager afwijken van het vastgestelde beleid.</text:p>
          <text:p text:style-name="al"/>
          <text:p text:style-name="al">
          <text:span text:style-name="nadrukondlijn">Artikel 24. Privacy</text:span>
        </text:p>
          <text:p text:style-name="al">In het kader van het verlenen van de toegang tot het sociale domein en de inzet van een voorziening vinden verschillende verwerkingen van persoonsgegevens plaatst. Deze verwerkingen dienen onder meer te voldoen aan de Algemene wet bestuursrecht (Awb), de Algemene Verordening Gegevensbescherming (AVG), maar ook aan de bijzondere regels aangaande verwerking van persoonsgegevens in de Wet maatschappelijke ondersteuning (Wmo) en daaruit afgeleide regelgeving.</text:p>
          <text:p text:style-name="al"/>
          <text:p text:style-name="al">
          <text:span text:style-name="nadrukvet">HOOFDSTUK 11 Slotbepalingen</text:span>
        </text:p>
          <text:p text:style-name="al"/>
          <text:p text:style-name="al">
          <text:span text:style-name="nadrukondlijn">Artikel 25.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bepaald dat bezwaarschriften tegen besluiten die genomen zijn vóór het in werking treden van de verordening , afgehandeld moeten worden volgens de oude verordening.</text:p>
          <text:p text:style-name="al"/>
          <text:p text:style-name="al">
          <text:span text:style-name="nadrukondlijn">Artikel 26. Inwerkingtreding en citeertitel</text:span>
        </text:p>
          <text:p text:style-name="al">Dit artikel spreekt voor zich.</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323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3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3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eerste lid, van de Wet maatschappelijke ondersteuning 2015]|[1.0:c:BWBR0035362&amp;artikel=2.1.4&amp;lid=1&amp;g=2023-07-01</meta:user-defined>
    <meta:user-defined meta:name="DC.source">artikel 2.1.4, tweede lid, van de Wet maatschappelijke ondersteuning 2015]|[1.0:c:BWBR0035362&amp;artikel=2.1.4&amp;lid=2&amp;g=2023-07-01</meta:user-defined>
    <meta:user-defined meta:name="DC.source">artikel 2.1.4, derde lid, van de Wet maatschappelijke ondersteuning 2015]|[1.0:c:BWBR0035362&amp;artikel=2.1.4&amp;lid=3&amp;g=2023-07-01</meta:user-defined>
    <meta:user-defined meta:name="DC.source">artikel 2.1.4, zesde lid, van de Wet maatschappelijke ondersteuning 2015]|[1.0:c:BWBR0035362&amp;artikel=2.1.4&amp;lid=6&amp;g=2023-07-01</meta:user-defined>
    <meta:user-defined meta:name="DC.source">artikel 2.1.4a van de Wet maatschappelijke ondersteuning 2015]|[1.0:c:BWBR0035362&amp;artikel=2.1.4a&amp;g=2023-07-01</meta:user-defined>
    <meta:user-defined meta:name="DC.source">artikel 2.1.5, eerste lid, van de Wet maatschappelijke ondersteuning 2015]|[1.0:c:BWBR0035362&amp;artikel=2.1.5&amp;lid=1&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ierde lid, van de Wet maatschappelijke ondersteuning 2015]|[1.0:c:BWBR0035362&amp;artikel=2.3.6&amp;lid=4&amp;g=2023-07-01</meta:user-defined>
    <meta:user-defined meta:name="DC.source">artikel 2.6.6, eerste lid, van de Wet maatschappelijke ondersteuning 2015]|[1.0:c:BWBR0035362&amp;artikel=2.6.6&amp;lid=1&amp;g=2023-07-01</meta:user-defined>
    <meta:user-defined meta:name="OVERHEIDop.referentienummer">2023/076</meta:user-defined>
    <meta:user-defined meta:name="DCTERMS.alternative">Verordening maatschappelijke ondersteuning Waalwijk 2024</meta:user-defined>
    <dc:language>nl</dc:language>
    <meta:user-defined meta:name="OVERHEIDop.locatietype/OVERHEIDop.gebiedsmarkering">Gemeente</meta:user-defined>
    <meta:user-defined meta:name="DC.title">Verordening maatschappelijke ondersteuning Waalwijk 2024</meta:user-defined>
    <meta:user-defined meta:name="DCTERMS.W3CDTF/DCTERMS.available">2023-12-29</meta:user-defined>
    <meta:user-defined meta:name="DCTERMS.W3CDTF/OVERHEIDop.jaargang">2023</meta:user-defined>
    <meta:user-defined meta:name="OVERHEIDop.publicationIssue">563234</meta:user-defined>
    <meta:user-defined meta:name="OVERHEIDop.betreftRegeling">CVDR711525_1</meta:user-defined>
    <meta:user-defined meta:name="xs:date/OVERHEIDop.startdatum">2023-12-30</meta:user-defined>
    <meta:user-defined meta:name="OVERHEIDop.GmbID/DC.identifier">gmb-2023-563234</meta:user-defined>
    <meta:user-defined meta:name="OVERHEIDop.versieInformatie"/>
  </office:meta>
</office:document-meta>
</file>