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iander kabels ter betrekking van netwerkverzwaring tussen Noord Schermerdyk en Noorddijkerweg te Oterleek e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sectie l, perceel 240, tussen Noord Schermerdyk Oterleek en Noorddijkerweg De Goorn</text:span>: het aanleggen van Liander kabels t.b.v. netwerkverzwaring  Datum ontvangst: 15 december 2023.</text:p>
            <text:p text:style-name="common-al">Zaaknummer: 000059434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4341</meta:user-defined>
    <dc:language>nl</dc:language>
    <meta:user-defined meta:name="OVERHEIDop.locatietype/OVERHEIDop.gebiedsmarkering">Perceel</meta:user-defined>
    <meta:user-defined meta:name="DC.title">Aanvraag vergunning voor het aanleggen van Liander kabels ter betrekking van netwerkverzwaring tussen Noord Schermerdyk en Noorddijkerweg te Oterleek en De Goo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29</meta:user-defined>
    <meta:user-defined meta:name="OVERHEIDop.GmbID/DC.identifier">gmb-2023-563229</meta:user-defined>
    <meta:user-defined meta:name="OVERHEIDop.versieInformatie"/>
  </office:meta>
</office:document-meta>
</file>