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 en een interne verbouwing (rechtervleugel)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95</text:p>
            <text:p text:style-name="common-al">
            <text:span text:style-name="nadrukvet">Ingekomen:</text:span> 19-12-2023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brandveilig gebruik van het pand en een interne verbouwing (rechtervleug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2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6895</meta:user-defined>
    <meta:user-defined meta:name="DCTERMS.abstract">het brandveilig gebruik van het pand en een interne verbouwing (rechtervleug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 van het pand en een interne verbouwing (rechtervleugel), Molengracht 21 4818CK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26</meta:user-defined>
    <meta:user-defined meta:name="OVERHEIDop.GmbID/DC.identifier">gmb-2023-563226</meta:user-defined>
    <meta:user-defined meta:name="OVERHEIDop.versieInformatie"/>
  </office:meta>
</office:document-meta>
</file>