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Stationsplein 9, Amsterdam - PHS (Programma Hoogfrequent Spoor) Amsterdam - het aanbrengen van 2 aanlandingssteigers en een tijdelijke voetgangersvlonder in ’t 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aanbrengen van 2 aanlandingssteigers en een tijdelijke voetgangersvlonder in ’t IJ met een instandhoudingstermijn tot en met 21 december 2029. Datum besluit: 21 december 2023 Aanvrager: B.V. Aannemingsbedrijf De Klerk Zaaknummer: 123956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5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2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598</meta:user-defined>
    <meta:user-defined meta:name="DCTERMS.abstract">Bekendmaking van Gemeente Amsterdam</meta:user-defined>
    <dc:language>nl</dc:language>
    <meta:user-defined meta:name="OVERHEIDop.locatietype/OVERHEIDop.gebiedsmarkering">Punt</meta:user-defined>
    <meta:user-defined meta:name="DC.title">Vergunning verleend - nabij Stationsplein 9, Amsterdam - PHS (Programma Hoogfrequent Spoor) Amsterdam - het aanbrengen van 2 aanlandingssteigers en een tijdelijke voetgangersvlonder in ’t IJ</meta:user-defined>
    <meta:user-defined meta:name="OVERHEIDop.datumEindeReactietermijn">2024-02-02</meta:user-defined>
    <meta:user-defined meta:name="OVERHEIDop.terinzageleggingBG">https://mozardloket.odnzkg.nl/mozard/!suite42.scherm1260?mObj=1352598</meta:user-defined>
    <meta:user-defined meta:name="DCTERMS.W3CDTF/DCTERMS.available">2023-12-28</meta:user-defined>
    <meta:user-defined meta:name="DCTERMS.W3CDTF/OVERHEIDop.jaargang">2023</meta:user-defined>
    <meta:user-defined meta:name="OVERHEIDop.publicationIssue">563223</meta:user-defined>
    <meta:user-defined meta:name="OVERHEIDop.GmbID/DC.identifier">gmb-2023-563223</meta:user-defined>
    <meta:user-defined meta:name="OVERHEIDop.versieInformatie"/>
  </office:meta>
</office:document-meta>
</file>