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1-3">
      <text:list-level-style-bullet text:bullet-char="•" text:level="1">
        <style:list-level-properties text:min-label-width="10mm"/>
      </text:list-level-style-bullet>
    </text:list-style>
    <text:list-style style:name="id1-3-2-4-17-2-3-1-3-1">
      <text:list-level-style-bullet text:bullet-char="•" text:level="1">
        <style:list-level-properties text:min-label-width="10mm"/>
      </text:list-level-style-bullet>
    </text:list-style>
    <text:list-style style:name="id1-3-2-4-17-2-3-1-3-2">
      <text:list-level-style-bullet text:bullet-char="•" text:level="1">
        <style:list-level-properties text:min-label-width="10mm"/>
      </text:list-level-style-bullet>
    </text:list-style>
    <text:list-style style:name="id1-3-2-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2-3">
      <text:list-level-style-bullet text:bullet-char="•" text:level="1">
        <style:list-level-properties text:min-label-width="10mm"/>
      </text:list-level-style-bullet>
    </text:list-style>
    <text:list-style style:name="id1-3-2-4-17-2-3-2-3-1">
      <text:list-level-style-bullet text:bullet-char="•" text:level="1">
        <style:list-level-properties text:min-label-width="10mm"/>
      </text:list-level-style-bullet>
    </text:list-style>
    <text:list-style style:name="id1-3-2-4-17-2-3-2-3-2">
      <text:list-level-style-bullet text:bullet-char="•" text:level="1">
        <style:list-level-properties text:min-label-width="10mm"/>
      </text:list-level-style-bullet>
    </text:list-style>
    <text:list-style style:name="id1-3-2-4-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3-3">
      <text:list-level-style-bullet text:bullet-char="•" text:level="1">
        <style:list-level-properties text:min-label-width="10mm"/>
      </text:list-level-style-bullet>
    </text:list-style>
    <text:list-style style:name="id1-3-2-4-17-2-3-3-3-1">
      <text:list-level-style-bullet text:bullet-char="•" text:level="1">
        <style:list-level-properties text:min-label-width="10mm"/>
      </text:list-level-style-bullet>
    </text:list-style>
    <text:list-style style:name="id1-3-2-4-17-2-3-3-3-2">
      <text:list-level-style-bullet text:bullet-char="•" text:level="1">
        <style:list-level-properties text:min-label-width="10mm"/>
      </text:list-level-style-bullet>
    </text:list-style>
    <text:list-style style:name="id1-3-2-4-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4-3">
      <text:list-level-style-bullet text:bullet-char="•" text:level="1">
        <style:list-level-properties text:min-label-width="10mm"/>
      </text:list-level-style-bullet>
    </text:list-style>
    <text:list-style style:name="id1-3-2-4-17-2-3-4-3-1">
      <text:list-level-style-bullet text:bullet-char="•" text:level="1">
        <style:list-level-properties text:min-label-width="10mm"/>
      </text:list-level-style-bullet>
    </text:list-style>
    <text:list-style style:name="id1-3-2-4-17-2-3-4-3-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gemeente Brunssum 2024</text:p>
      <text:section text:name="regeling_id1-3-2" text:style-name="regeling">
        <text:section text:name="aanhef_id1-3-2-1" text:style-name="aanhef">
          <text:section text:name="preambule_id1-3-2-1-1" text:style-name="preambule">
            <text:p text:style-name="al">De Raad van de gemeente Brunssum gemeentebladnummer 2023/90;</text:p>
            <text:p text:style-name="al"/>
            <text:p text:style-name="al">gelezen het voorstel van burgemeester en wethouders d.d. 14 nov. 2023,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GEMEENTE BRUNSSUM 2024"</text:span>
          </text:p>
            <text:p text:style-name="al"/>
            <text:p text:style-name="al">(Verordening lijkbezorgingsrechten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 van een overledene.</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omschreven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lijkbezorgingsrechten 2023’ van 29 november 2022, wordt ingetrokken met ingang van de in artikel 10,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gemeente Brunssum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text:span>
                  </text:p>
                  <text:p text:style-name="table_al">
                    <text:span text:style-name="nadrukvet">Hure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998,00 </text:p>
                </table:table-cell>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749,00 </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1.996,00</text:p>
                </table:table-cell>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1.498,00</text:p>
                </table:table-cell>
              </table:table-row>
              <table:table-row table:style-name="row">
                <table:table-cell table:style-name="cell_frame_all" table:number-rows-spanned="9"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998,00</text:p>
                </table:table-cell>
              </table:table-row>
              <table:table-row table:style-name="row">
                <table:table-cell table:style-name="cell_frame_all" table:number-rows-spanned="1" table:number-columns-spanned="1">
                  <text:p text:style-name="table_al">_ in een particulier urnengraf in de bogen</text:p>
                </table:table-cell>
                <table:table-cell table:style-name="cell_frame_all" table:number-rows-spanned="1" table:number-columns-spanned="1">
                  <text:p text:style-name="table_al"> € 749,00</text:p>
                </table:table-cell>
              </table:table-row>
              <table:table-row table:style-name="row">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1.996,00</text:p>
                </table:table-cell>
              </table:table-row>
              <table:table-row table:style-name="row">
                <table:table-cell table:style-name="cell_frame_all" table:number-rows-spanned="1" table:number-columns-spanned="1">
                  <text:p text:style-name="table_al">_ in een particulier urnengraf in de bogen</text:p>
                </table:table-cell>
                <table:table-cell table:style-name="cell_frame_all" table:number-rows-spanned="1" table:number-columns-spanned="1">
                  <text:p text:style-name="table_al"> € 1.498,00</text:p>
                </table:table-cell>
              </table:table-row>
              <table:table-row table:style-name="row">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 € 998,00</text:p>
                </table:table-cell>
              </table:table-row>
              <table:table-row table:style-name="row">
                <table:table-cell table:style-name="cell_frame_all" table:number-rows-spanned="11" table:number-columns-spanned="1">
                  <text:p text:style-name="table_al">1.3.</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oor een periode van <text:span text:style-name="nadrukvet">5 jaar</text:span>:</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998,00</text:p>
                </table:table-cell>
              </table:table-row>
              <table:table-row table:style-name="row">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249,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998,00</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1.996,00</text:p>
                </table:table-cell>
              </table:table-row>
              <table:table-row table:style-name="row">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 € 749,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9" table:number-columns-spanned="1">
                  <text:p text:style-name="table_al">1.4.</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in een particulier graf</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ext:p text:style-name="table_al">_ in een particulier urnengraf in de bogen </text:p>
                </table:table-cell>
                <table:table-cell table:style-name="cell_frame_all" table:number-rows-spanned="1" table:number-columns-spanned="1">
                  <text:p text:style-name="table_al"> € 374,00</text:p>
                </table:table-cell>
              </table:table-row>
              <table:table-row table:style-name="row">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 € 249,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998,00</text:p>
                </table:table-cell>
              </table:table-row>
              <table:table-row table:style-name="row">
                <table:table-cell table:style-name="cell_frame_all" table:number-rows-spanned="1" table:number-columns-spanned="1">
                  <text:p text:style-name="table_al">_ in een particulier urnengraf in de bogen</text:p>
                </table:table-cell>
                <table:table-cell table:style-name="cell_frame_all" table:number-rows-spanned="1" table:number-columns-spanned="1">
                  <text:p text:style-name="table_al"> € 749,00</text:p>
                </table:table-cell>
              </table:table-row>
              <table:table-row table:style-name="row">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text:span>
                  </text:p>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681,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 34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 en 2.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text:span>
                  </text:p>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 € 24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 en 3.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text:span>
                  </text:p>
                  <text:p text:style-name="table_al">
                    <text:span text:style-name="nadrukvet">Grafbedekkin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4.1.</text:p>
                </table:table-cell>
                <table:table-cell table:style-name="cell_frame_all" table:number-rows-spanned="1" table:number-columns-spanned="1">
                  <text:p text:style-name="table_al">Voor het afgeven van een vergunning voor het plaatsen of vernieuwen van de volgende voorwerpen, wordt geheven (Let op: Het gedenkteken schaft u zelf aan bij bijvoorbeeld een steenhouwer. Deze moet voldoen aan de vereisten zoals beschreven in het uitvoeringsbesluit voor de grafbedekking gemeente Brunss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het stichten van een gedenkteken of kruis, per gedenkteken of kruis op een particulier graf</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_ Voor het stichten van een gedenkteken of kruis, per gedenkteken of kruis op een particulier urnengraf in de bogen</text:p>
                </table:table-cell>
                <table:table-cell table:style-name="cell_frame_all" table:number-rows-spanned="1" table:number-columns-spanned="1">
                  <text:p text:style-name="table_al"> € 86,00</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Voor het kop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een urnbewaarbus op de urnenmuur met daarop een naamplaatje</text:p>
                </table:table-cell>
                <table:table-cell table:style-name="cell_frame_all" table:number-rows-spanned="1" table:number-columns-spanned="1">
                  <text:p text:style-name="table_al"> € 560,00</text:p>
                </table:table-cell>
              </table:table-row>
              <table:table-row table:style-name="row">
                <table:table-cell table:style-name="cell_frame_all" table:number-rows-spanned="1" table:number-columns-spanned="1">
                  <text:p text:style-name="table_al">_ een gedenksteen op een tegelgraf met tekst tot 40 leestekens en evt. kruisje</text:p>
                </table:table-cell>
                <table:table-cell table:style-name="cell_frame_all" table:number-rows-spanned="1" table:number-columns-spanned="1">
                  <text:p text:style-name="table_al"> € 5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xt:span>
                  </text:p>
                  <text:p text:style-name="table_al">
                    <text:span text:style-name="nadrukvet">Lichten, ruimen, terug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lijk (Let op: Eventuele kosten van het vervoer en crematie zijn hier niet bij inbegrepen.)</text:p>
                </table:table-cell>
                <table:table-cell table:style-name="cell_frame_all" table:number-rows-spanned="1" table:number-columns-spanned="1">
                  <text:p text:style-name="table_al"> € 1.201,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lichten van een lijk en na lichting weer begraven in hetzelfde particulier graf wordt geheven</text:p>
                </table:table-cell>
                <table:table-cell table:style-name="cell_frame_all" table:number-rows-spanned="1" table:number-columns-spanned="1">
                  <text:p text:style-name="table_al">€ 1.20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lichten van een lijk en na lichting begraven in een ander particulier graf op deze begraafplaats wordt geheven</text:p>
                </table:table-cell>
                <table:table-cell table:style-name="cell_frame_all" table:number-rows-spanned="1" table:number-columns-spanned="1">
                  <text:p text:style-name="table_al">€ 1.51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lichten van een asbus uit een particulier graf, particulier urnengraf in de bogen, tegelgraf of een urn vanaf de urnenmuur wordt geheven</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123,00 </text:p>
                </table:table-cell>
              </table:table-row>
            </table:table>
            <text:p text:style-name="table_bottom"/>
          </text:section>
          <text:p text:style-name="al"/>
          <text:p text:style-name="al">Aldus besloten in de openbare vergadering van de raad, gehouden op </text:p>
          <text:p text:style-name="al"/>
          <text:p text:style-name="al">Behoort bij raadsbesluit van</text:p>
          <text:p text:style-name="al"/>
          <text:p text:style-name="al">De voorzitter, </text:p>
          <text:p text:style-name="al"/>
          <text:p text:style-name="al">De griffier,</text:p>
          <text:p text:style-name="al"/>
          <text:p text:style-name="al">
          <text:span text:style-name="nadrukvet">Lijkbezorgingsrechten</text:span>
        </text:p>
          <text:p text:style-name="al"/>
          <text:p text:style-name="al">
          <text:span text:style-name="nadrukondlijn">Wijzigingen verordening lijkbezorgingsrechten t.o.v. 2023 </text:span>
        </text:p>
          <text:p text:style-name="al"/>
          <text:list text:style-name="id1-3-2-4-17">
            <text:list-item text:style-override="id1-3-2-4-17-1">
              <text:number>•</text:number>
              <text:p text:style-name="al">De lijkbezorgingsrechten zijn met 3,1 % geïndexeerd t.o.v. de tarieven 2023.</text:p>
            </text:list-item>
            <text:list-item text:style-override="id1-3-2-4-17-2">
              <text:number>•</text:number>
              <text:p text:style-name="al">Voor onderstaande producten zijn nieuwe tarieven vastgesteld. Dit is gedaan door de producten onderling te vergelijken. De nieuwe tarieven sluiten logischer aan bij hoe de producten zich onderling verhouden.</text:p>
              <text:list text:style-name="id1-3-2-4-17-2-3">
                <text:list-item text:style-override="id1-3-2-4-17-2-3-1">
                  <text:number>o</text:number>
                  <text:p text:style-name="al">Het tarief voor het verlenen van het uitsluitend recht tot het doen begraven en begraven houden in een kindergraf &lt; 12 jaar is vastgesteld op:</text:p>
                  <text:list text:style-name="id1-3-2-4-17-2-3-1-3">
                    <text:list-item text:style-override="id1-3-2-4-17-2-3-1-3-1">
                      <text:number>•</text:number>
                      <text:p text:style-name="al">Periode van 10 jaar: € 749,00</text:p>
                    </text:list-item>
                    <text:list-item text:style-override="id1-3-2-4-17-2-3-1-3-2">
                      <text:number>•</text:number>
                      <text:p text:style-name="al">Periode van 20 jaar: € 1.497,00</text:p>
                    </text:list-item>
                  </text:list>
                </text:list-item>
                <text:list-item text:style-override="id1-3-2-4-17-2-3-2">
                  <text:number>o</text:number>
                  <text:p text:style-name="al">Het tarief voor het verlengen van het uitsluitend recht tot het doen begraven en begraven houden in een kindergraf &lt; 12 jaar is vastgesteld op:</text:p>
                  <text:list text:style-name="id1-3-2-4-17-2-3-2-3">
                    <text:list-item text:style-override="id1-3-2-4-17-2-3-2-3-1">
                      <text:number>•</text:number>
                      <text:p text:style-name="al">Periode van 5 jaar: € 374,00</text:p>
                    </text:list-item>
                    <text:list-item text:style-override="id1-3-2-4-17-2-3-2-3-2">
                      <text:number>•</text:number>
                      <text:p text:style-name="al">Periode van 10 jaar: € 749,00</text:p>
                    </text:list-item>
                  </text:list>
                </text:list-item>
                <text:list-item text:style-override="id1-3-2-4-17-2-3-3">
                  <text:number>o</text:number>
                  <text:p text:style-name="al">Het tarief voor het verlenen van het uitsluitend recht tot het doen bijzetten en bijgezet houden van een asbus in een particulier urnengraf in de bogen is vastgesteld op: </text:p>
                  <text:list text:style-name="id1-3-2-4-17-2-3-3-3">
                    <text:list-item text:style-override="id1-3-2-4-17-2-3-3-3-1">
                      <text:number>•</text:number>
                      <text:p text:style-name="al">Periode van 10 jaar: € 749,00</text:p>
                    </text:list-item>
                    <text:list-item text:style-override="id1-3-2-4-17-2-3-3-3-2">
                      <text:number>•</text:number>
                      <text:p text:style-name="al">Periode van 20 jaar: € 1.497,00</text:p>
                    </text:list-item>
                  </text:list>
                </text:list-item>
                <text:list-item text:style-override="id1-3-2-4-17-2-3-4">
                  <text:number>o</text:number>
                  <text:p text:style-name="al">Het tarief voor het verlengen van het uitsluitend recht tot het doen bijzetten en bijgezet houden van een asbus in een particulier urnengraf in de bogen is vastgesteld op: </text:p>
                  <text:list text:style-name="id1-3-2-4-17-2-3-4-3">
                    <text:list-item text:style-override="id1-3-2-4-17-2-3-4-3-1">
                      <text:number>•</text:number>
                      <text:p text:style-name="al">Periode van 5 jaar: € 374,00</text:p>
                    </text:list-item>
                    <text:list-item text:style-override="id1-3-2-4-17-2-3-4-3-2">
                      <text:number>•</text:number>
                      <text:p text:style-name="al">Periode van 10 jaar: € 749,00</text:p>
                    </text:list-item>
                  </text:list>
                </text:list-item>
              </text:list>
            </text:list-item>
            <text:list-item text:style-override="id1-3-2-4-17-3">
              <text:number>•</text:number>
              <text:p text:style-name="al">Dubbele particuliere graven en grafkelders worden al jaren niet meer aangeboden, daarom zijn de tarieven voor het verlenen van het uitsluitend recht tot het doen begraven en begraven houden in een dubbel particulier graf en een grafkelder niet langer vermeld in de legesverordening. Ook zijn de vergunningskosten voor het stichten van een grafkelder verwijderd.</text:p>
            </text:list-item>
            <text:list-item text:style-override="id1-3-2-4-17-4">
              <text:number>•</text:number>
              <text:p text:style-name="al">De volgende termen zijn ter verduidelijking aangepast:</text:p>
              <text:list text:style-name="id1-3-2-4-17-4-3">
                <text:list-item text:style-override="id1-3-2-4-17-4-3-1">
                  <text:number>o</text:number>
                  <text:p text:style-name="al">‘Particulier urnengraf’ is geworden ‘particulier urnengraf zijnde tegelgraf’</text:p>
                </text:list-item>
                <text:list-item text:style-override="id1-3-2-4-17-4-3-2">
                  <text:number>o</text:number>
                  <text:p text:style-name="al">‘Particulier urnengraf (extra locatie) is geworden ‘particulier urnengraf in de bogen’</text:p>
                </text:list-item>
              </text:list>
            </text:list-item>
            <text:list-item text:style-override="id1-3-2-4-17-5">
              <text:number>•</text:number>
              <text:p text:style-name="al">De informatie die voorheen stond vermeld onder “Hoofdstuk 6: Overige heffingen” is geplaatst onder “Hoofdstuk 4: Grafbedekking” omdat dit ook grafbedekking betreft.</text:p>
            </text:list-item>
            <text:list-item text:style-override="id1-3-2-4-17-6">
              <text:number>•</text:number>
              <text:p text:style-name="al">Het tarief voor het kopen van een urnbewaarbus op de urnenmuur met daarop een naamplaatje en een gedenksteen op een tegelgraf met tekst tot 40 leestekens en evt. kruisje zijn kostendekkend gemaakt.</text:p>
            </text:list-item>
            <text:list-item text:style-override="id1-3-2-4-17-7">
              <text:number>•</text:number>
              <text:p text:style-name="al">Onder “Hoofdstuk 4: Grafbedekking” is een verduidelijkende tekst toegevoegd wanneer het om een vergunning g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2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47355</meta:user-defined>
    <meta:user-defined meta:name="DCTERMS.alternative">Verordening lijkbezorgingsrechten gemeente Brunssum 2024</meta:user-defined>
    <dc:language>nl</dc:language>
    <meta:user-defined meta:name="OVERHEIDop.locatietype/OVERHEIDop.gebiedsmarkering">Gemeente</meta:user-defined>
    <meta:user-defined meta:name="DC.title">Verordening op de heffing en invordering van lijkbezorgingsrechten gemeente Brunssum 2024</meta:user-defined>
    <meta:user-defined meta:name="DCTERMS.W3CDTF/DCTERMS.available">2023-12-28</meta:user-defined>
    <meta:user-defined meta:name="DCTERMS.W3CDTF/OVERHEIDop.jaargang">2023</meta:user-defined>
    <meta:user-defined meta:name="OVERHEIDop.publicationIssue">563215</meta:user-defined>
    <meta:user-defined meta:name="OVERHEIDop.betreftRegeling">CVDR711524_1</meta:user-defined>
    <meta:user-defined meta:name="xs:date/OVERHEIDop.startdatum">2023-12-29</meta:user-defined>
    <meta:user-defined meta:name="OVERHEIDop.GmbID/DC.identifier">gmb-2023-563215</meta:user-defined>
    <meta:user-defined meta:name="OVERHEIDop.versieInformatie"/>
  </office:meta>
</office:document-meta>
</file>