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tijdelijk huisvesten van 8 personen, Platveld 13, 5768PV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december 2023 een aanvraag omgevingsvergunning ontvangen voor het tijdelijk huisvesten van 8 personen op locatie Platveld 13, 5768PV Meijel. De aanvraag is geregistreerd onder zaaknummer Z2023-00001777. De aanvraag betreft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6321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21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21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777</meta:user-defined>
    <meta:user-defined meta:name="DCTERMS.abstract">Betreft: Aanvraag op locatie Platveld 13, 5768PV Meijel</meta:user-defined>
    <dc:language>nl</dc:language>
    <meta:user-defined meta:name="OVERHEIDop.locatietype/OVERHEIDop.gebiedsmarkering">Punt</meta:user-defined>
    <meta:user-defined meta:name="DC.title">Aanvraag omgevingsvergunning voor tijdelijk huisvesten van 8 personen, Platveld 13, 5768PV Meije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211</meta:user-defined>
    <meta:user-defined meta:name="OVERHEIDop.GmbID/DC.identifier">gmb-2023-563211</meta:user-defined>
    <meta:user-defined meta:name="OVERHEIDop.versieInformatie"/>
  </office:meta>
</office:document-meta>
</file>