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aan Wijnhandel Eduard Mol B.V. gevestigd aan de Huizerweg 1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Alcoholwetvergunning verleend op basis van artikel 3 van de Alcoholwet aan Wijnhandel Eduard Mol B.V. gevestigd aan de Huizerweg 120 te Bussum. </text:p>
            <text:p text:style-name="common-al">(verzonden op 2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2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Wijnhandel Eduard Mol B.V. gevestigd aan de Huizerweg 120 te Bussum</meta:user-defined>
    <meta:user-defined meta:name="DCTERMS.W3CDTF/DCTERMS.available">2023-12-28</meta:user-defined>
    <meta:user-defined meta:name="DCTERMS.W3CDTF/OVERHEIDop.jaargang">2023</meta:user-defined>
    <meta:user-defined meta:name="OVERHEIDop.publicationIssue">563210</meta:user-defined>
    <meta:user-defined meta:name="OVERHEIDop.GmbID/DC.identifier">gmb-2023-563210</meta:user-defined>
    <meta:user-defined meta:name="OVERHEIDop.versieInformatie"/>
  </office:meta>
</office:document-meta>
</file>