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de definitieve aansluitingen van de parkwegen rendiertocht rt lijn en elandtocht et-lijn op de oostzijde van de gemeentelijke dronterrin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143 en is aangevraagd voor aanleggen van de definitieve aansluitingen van de parkwegen rendiertocht rt lijn en elandtocht et-lijn op de oostzijde van de gemeentelijke dronterringweg </text:p>
            <text:p text:style-name="common-al"/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2-02-2023. De gemeente neemt daarover waarschijnlijk 30 maart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631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43</meta:user-defined>
    <meta:user-defined meta:name="DCTERMS.abstract">Aanvraag vergunning voor aanleggen van de definitieve aansluitingen van de parkwegen rendiertocht rt lijn en elandtocht et-lijn op de oostzijde van de Dronterringweg</meta:user-defined>
    <dc:language>nl</dc:language>
    <meta:user-defined meta:name="OVERHEIDop.locatietype/OVERHEIDop.gebiedsmarkering">Weg</meta:user-defined>
    <meta:user-defined meta:name="DC.title">Aanvraag vergunning voor aanleggen van de definitieve aansluitingen van de parkwegen rendiertocht rt lijn en elandtocht et-lijn op de oostzijde van de gemeentelijke dronterringwe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319</meta:user-defined>
    <meta:user-defined meta:name="OVERHEIDop.GmbID/DC.identifier">gmb-2023-56319</meta:user-defined>
    <meta:user-defined meta:name="OVERHEIDop.versieInformatie"/>
  </office:meta>
</office:document-meta>
</file>