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loppersingel 153 2021CV Haarlem, 0392-2023-0100461, het aanbrengen van dakisolatie aan de binnenzijde van het dak, verzonden 22-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318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8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18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0461</meta:user-defined>
    <meta:user-defined meta:name="DCTERMS.abstract">het aanbrengen van dakisolatie aan de binnenzijde van het dak</meta:user-defined>
    <dc:language>nl</dc:language>
    <meta:user-defined meta:name="OVERHEIDop.locatietype/OVERHEIDop.gebiedsmarkering">Punt</meta:user-defined>
    <meta:user-defined meta:name="DC.title">Gemeente Haarlem, omgevingsvergunning verleend, Kloppersingel 153 2021CV Haarlem, 0392-2023-0100461, het aanbrengen van dakisolatie aan de binnenzijde van het dak, verzonden 22-12-2023</meta:user-defined>
    <meta:user-defined meta:name="DCTERMS.W3CDTF/DCTERMS.available">2023-12-28</meta:user-defined>
    <meta:user-defined meta:name="DCTERMS.W3CDTF/OVERHEIDop.jaargang">2023</meta:user-defined>
    <meta:user-defined meta:name="OVERHEIDop.publicationIssue">563183</meta:user-defined>
    <meta:user-defined meta:name="OVERHEIDop.GmbID/DC.identifier">gmb-2023-563183</meta:user-defined>
    <meta:user-defined meta:name="OVERHEIDop.versieInformatie"/>
  </office:meta>
</office:document-meta>
</file>