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dakopbouw Wethouder Venteweg 129, 2805J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Omgevingsdienst Midden-Holland (ODMH) namens gemeente Gouda besloten om de beslistermijn van de aanvraag met kenmerk 2023-00017204 voor het bouwen van een dakopbouw op de locatie Wethouder Venteweg 129, 2805J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31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20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dakopbouw Wethouder Venteweg 129, 2805JM Gou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64</meta:user-defined>
    <meta:user-defined meta:name="OVERHEIDop.GmbID/DC.identifier">gmb-2023-563164</meta:user-defined>
    <meta:user-defined meta:name="OVERHEIDop.versieInformatie"/>
  </office:meta>
</office:document-meta>
</file>