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eericksplaats 15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Freericksplaats 15 B, 3054 GJ, dichtzetten van de sparing/doorbraak in de woning, waardoor er weer twee woningen ontstaan zoals daarvoor (aanvraagdatum 19-12-2023, dossiernummer OMV.23.12.0023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316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6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6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reericksplaats 15 B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162</meta:user-defined>
    <meta:user-defined meta:name="OVERHEIDop.GmbID/DC.identifier">gmb-2023-563162</meta:user-defined>
    <meta:user-defined meta:name="OVERHEIDop.versieInformatie"/>
  </office:meta>
</office:document-meta>
</file>