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uzikaal wintersport weekend op 24, 25 en 26 februari 2023 aan Stadsstrande De Kade aan de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adsstrande De Kade aan de Noorderkade te Alkmaar:</text:span> het organiseren van een muzikaal wintersport weekend op 24, 25 en 26 februari 2023</text:p>
            <text:p text:style-name="common-al">Zaaknummer: 00004416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1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1628</meta:user-defined>
    <dc:language>nl</dc:language>
    <meta:user-defined meta:name="OVERHEIDop.locatietype/OVERHEIDop.gebiedsmarkering">Weg</meta:user-defined>
    <meta:user-defined meta:name="DC.title">Toestemming voor het organiseren van een muzikaal wintersport weekend op 24, 25 en 26 februari 2023 aan Stadsstrande De Kade aan de Noorderkade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16</meta:user-defined>
    <meta:user-defined meta:name="OVERHEIDop.GmbID/DC.identifier">gmb-2023-56316</meta:user-defined>
    <meta:user-defined meta:name="OVERHEIDop.versieInformatie"/>
  </office:meta>
</office:document-meta>
</file>