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Aanpassen eenrichtingsverkeer Parkweg, Bergen aan Zee (gerectificeerd)</text:p>
      <text:section text:name="regeling_id1-3-2" text:style-name="regeling">
        <text:section text:name="aanhef_id1-3-2-1" text:style-name="aanhef">
          <text:section text:name="context_id1-3-2-1-1" text:style-name="context">
            <text:p text:style-name="context.al"> Deze publicatie betreft een rectificatie van publicatie Gemeenteblad 2023, nr. 534734, 15 december 2023, omdat in het verkeersbesluit onjuiste tekst is opgenomen en per abuis niet is verwezen naar de verkeerskundige onderbouwing verkeersbesluit Parkweg Bergen aan Zee, kenmerk: 015448.20230701.N1.05.</text:p>
            <text:p text:style-name="context.al"/>
            <text:p text:style-name="context.al">In onderstaand verkeersbesluit is dat gecorrigeerd. Er zijn geen inhoudelijke wijzigingen. Met dit besluit komt het op 15 december 2023 gepubliceerde verkeersbesluit, nr. 534734, te vervallen. De beroepstermijn voor onderhavig verkeersbesluit vangt aan vanaf de dag na publicatie van dit besluit.</text:p>
            <text:p text:style-name="context.al"/>
            <text:p text:style-name="context.al">
            <text:span text:style-name="nadrukcur">Het college van burgemeester en wethouders van de gemeente Bergen (NH);</text:span>
          </text:p>
            <text:p text:style-name="context_bottom"/>
          </text:section>
          <text:p text:style-name="aanhef_wie">Op grond van artikel 18, eerste lid, onder d, van de Wegenverkeerswet 1994 (hierna WvW1994) is het college van burgemeester en wethouders bevoegd verkeersbesluiten te nemen voor wegen in beheer van de gemeente Bergen (NH).</text:p>
          <text:section text:name="considerans_id1-3-2-1-3" text:style-name="considerans">
            <text:p text:style-name="tussenkopcur">
            <text:span text:style-name="nadrukvet">
              <text:span text:style-name="nadrukvet">Gelet op:</text:span>
            </text:span>
          </text:p>
            <text:p text:style-name="tussenkopcur">- artikel 15, eerste lid, van de WvW1994, dient er een verkeersbesluit te worden geno­men voor de plaatsing en/of het verwijderen van de in artikel 12 van het Besluit administratieve bepalingen inzake het wegverkeer (hierna BABW) opgenomen verkeerstekens, evenals voor on­derborden voor zover daardoor een gebod of verbod ontstaat of wordt gewijzigd.</text:p>
            <text:p text:style-name="tussenkopcur">- artikel 15, tweede lid, van de WvW1994, dient er een verkeersbesluit te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
            <text:span text:style-name="nadrukvet">Grondslag</text:span>
          </text:p>
            <text:p text:style-name="tussenkopcur">Overeenkomstig artikel 2, lid 1, sub a, b en c van de WvW1994 en artikel 21 van het BABW op de bovengenoemde weg maatregelen dienen te worden genomen met als doel:</text:p>
            <text:p text:style-name="tussenkopcur">a) het verzekeren van de veiligheid op de weg;</text:p>
            <text:p text:style-name="tussenkopcur">b) het beschermen van weggebruikers en passagiers;</text:p>
            <text:p text:style-name="tussenkopcur">c) het in stand houden van de weg en het waarborgen van de bruikbaarheid daarvan.</text:p>
            <text:p text:style-name="tussenkopcur"/>
            <text:p text:style-name="tussenkopcur">Op basis van bovenstaande overweging en met inachtneming van: </text:p>
            <text:p text:style-name="tussenkopcur">- de Wegenverkeerswet 1994;</text:p>
            <text:p text:style-name="tussenkopcur">- het Besluit Administratieve Bepalingen inzake het Wegverkeer;</text:p>
            <text:p text:style-name="tussenkopcur">- uitvoeringsvoorschriften BABW inzake verkeerstekens;</text:p>
            <text:p text:style-name="tussenkopcur">- het Reglement Verkeersregels en Verkeerstekens 1990;</text:p>
            <text:p text:style-name="tussenkopcur">- de Algemene wet bestuursrecht;</text:p>
            <text:p text:style-name="tussenkopcur"/>
            <text:p text:style-name="tussenkopcur">
            <text:span text:style-name="nadrukvet">
              <text:span text:style-name="nadrukvet">Overwegende dat:</text:span>
            </text:span>
          </text:p>
            <text:p text:style-name="considerans.al">- de in dit genoemde verkeersbesluit genoemde wegen in eigendom, beheer en onderhoud van de gemeente Bergen (NH) zijn;</text:p>
            <text:p text:style-name="considerans.al">- de in dit genoemde verkeersbesluit genoemde wegen binnen de gemeentegrens en binnen de be­bouwde kom van Bergen aan Zee liggen;</text:p>
            <text:p text:style-name="considerans.al">- de Parkweg is vastgesteld als een erftoegangsweg binnen een 30 km zone;</text:p>
            <text:p text:style-name="considerans.al">- de Parkweg in de huidige situatie is ingericht als een ‘eenrichtingsweg, uitgezonderd (brom)fietsers’;</text:p>
            <text:p text:style-name="considerans.al">- hotel Nassau (Van der Wijckplein 4) wordt her-ontwikkeld waarbij de huidige uitweg in het zuidelijk gedeelte van het plangebied beperkt wordt gewijzigd, teneinde de nieuwe parkeergarage van Hotel Nassau te ontsluiten;</text:p>
            <text:p text:style-name="considerans.al">- er uit de mobiliteitstoets van Goudappel Coffeng (januari 2021, Mobiliteitstoets Hotel Nassau Bergen aan Zee, kenmerk: 008491.2020.1221.N1.03) is geconcludeerd dat de netto verkeersgeneratie van de herontwikkeling van hotel Nassau 99 motorvoertuigbewegingen per weekdagetmaal bedraagt;</text:p>
            <text:p text:style-name="considerans.al">- gemotoriseerd verkeer vanuit de parkeergarage van Hotel Nassau door het eenrichtingsverkeer in oostelijke richting moet rijden en er daardoor extra gemotoriseerd verkeer het oostelijk deel van de Parkweg gaat belasten;</text:p>
            <text:p text:style-name="considerans.al">- de afstand van de zuidelijke uitweg en de aansluiting van de Parkweg met de kruising Van der Wijckplein / Paulineweg veel korter is dan de aansluiting van de Parkweg met de Paulineweg (oostzijde);</text:p>
            <text:p text:style-name="considerans.al">- het vanuit verkeers(veiligheids)overwegingen gewenst is het extra gemotoriseerd verkeer via de kortst mogelijke route af te wikkelen naar de Zeeweg;</text:p>
            <text:p text:style-name="considerans.al">- door het instellen van tweerichtingsverkeer op de Parkweg tussen de zuidelijke uitweg van hotel Nassau en de aansluiting met de kruising Van der Wijckplein/ Paulineweg, de Parkweg in zijn totaal zo min mogelijk wordt belast;</text:p>
            <text:p text:style-name="considerans.al">- de Parkweg tussen de zuidelijke uitweg van hotel Nassau en de aansluiting met de kruising Van der Wijckplein/ Paulineweg wordt gereconstrueerd en geschikt wordt gemaakt voor gemotoriseerd verkeer in twee richtingen op een erftoegangsweg binnen een 30 km zone, conform landelijke ontwerprichtlijnen uit het ASVV 2021 van het CROW (4,80 meter wegvakbreedte);</text:p>
            <text:p text:style-name="considerans.al">- de Parkweg tussen de zuidelijke uitweg van hotel Nassau en de aansluiting met de kruising Van der Wijckplein/ Paulineweg wordt gereconstrueerd en geschikt wordt gemaakt voor gemotoriseerd verkeer in twee richtingen door het opheffen van de vier aldaar aanwezige openbare parkeerplaatsen;</text:p>
            <text:p text:style-name="considerans.al">- de Parkweg ter hoogte van de uitweg van het parkeerterrein van Parkweg 12 wordt versmald naar 3,40 meter zodat het desbetreffende parkeerterrein en de uitweg in de huidige vorm kunnen worden gehandhaafd;</text:p>
            <text:p text:style-name="considerans.al">- de netto verkeersgeneratie van de herontwikkeling van hotel Nassau niet dusdanig is dat dit leidt tot een wezenlijk andere verkeerssituatie op de Parkweg voor alle verkeersdeelnemers;</text:p>
            <text:p text:style-name="considerans.al">- het eenrichtingsverkeer op de Parkweg te laten gelden na de zuidelijke uitweg van hotel Nassau op de Parkweg, waardoor gemotoriseerd verkeer vanuit Hotel Nassau niet onnodig om hoeft te rijden;</text:p>
            <text:p text:style-name="considerans.al">- het deel van de Parkweg tussen de zuidelijke uitweg van hotel Nassau en de zuidelijke kruising Parkweg/ Transvaal door de voorgestelde maatregel niet extra wordt belast.</text:p>
            <text:p text:style-name="considerans.al">
            <text:span text:style-name="nadrukvet">Belangenafweging</text:span>
          </text:p>
            <text:p text:style-name="considerans.al">Zoals aangegeven wordt de af te leggen afstand voor gemotoriseerd verkeer van de uitweg en de aansluiting op de Parkweg met de kruising Van der Wijckplein / Paulineweg door de verkeersmaatregel aanzienlijk verkort ten opzichte van de uitweg en de aansluiting op de Parkweg met de Paulineweg (oostzijde). Vanuit verkeers(veiligheids)overwegingen is het gewenst het extra verkeer via de kortst mogelijke route af te wikkelen naar de Zeeweg. De voorgestelde verkeersmaatregel voorziet en verzekert hierin de veiligheid op de Parkweg, beschermt de weggebruikers en passagiers en waarborgt de bruikbaarheid van de Parkweg. Als gevolg van de voorgenomen wijziging van eenrichtings- naar tweerichtingsverkeer dienen vier openbare parkeerplaatsen, gelegen aan de oostzijde van de Parkweg op het weggedeelte tussen de Paulineweg en de toekomstige parkeergarage, te worden opgeheven. Blijkens parkeeronderzoek van de gemeente Bergen (2022) tijdens een dag onder normale zomerse omstandigheden voor Bergen aan Zee geldt in parkeerzone B, het gebied waar de op te heffen parkeerplaatsen in zijn gelegen, een parkeerbezetting van 68% op het drukste moment. Als gevolg van het verwijderen van de vier parkeerplaatsen zal de parkeerbezetting toenemen tot 68,4%. De overlast voor parkeerders door de verkeersmaatregel wordt in geringe mate vergroot. Op daadwerkelijk drukke stranddagen zal de parkeercapaciteit in Bergen aan Zee volledig worden benut. Het behouden van de huidige parkeercapaciteit is daarom wenselijk, maar gezien de veiligheid op de Parkweg, de vrijheid van het verkeer, het in standhouden van de Parkweg en het waarborgen van de bruikbaarheid van de Parkweg zwaarder wegen dan de toename in overlast voor parkeerders zijn de verkeersmaatregelen in het algemeen belang. De belangenafweging is verkeerskundig onderbouwd door bureau Goudappel Coffeng (december 2023, verkeerskundige onderbouwing verkeersbesluit Parkweg Bergen aan Zee, kenmerk: 015448.20230701.N1.05).</text:p>
            <text:p text:style-name="considerans.al">Naast de bovenstaande belangenafweging is er door Peutz B.V. (Peutz 12 mei 2023, Geluid naar de omgeving ten gevolge van te ontwikkelen Hotel Nassau te Bergen aan Zee, rapportnummer: O 16850-3-RA-001) onder meer akoestisch onderzoek verricht naar het geluid als gevolg van het rijden van en naar de parkeergarage over de openbare weg. Hierbij is reeds uitgegaan van de situatie dat sprake is van tweerichtingsverkeer. Uit het onderzoek volgt dat de berekende geluidbelasting op de gevels van nabijgelegen woningen ten gevolge van het verkeer rijdend op de openbare weg van en naar het hotel ten hoogste 46 db(A) bedraagt. Daarbij is de avondperiode maatgevend. De geluidbelasting is derhalve niet hoger dan de voorkeursgrenswaarde van 50 dB(A).</text:p>
            <text:p text:style-name="considerans.al">Voorts is er op basis van de kaarten van Atlas Leefomgeving (geraadpleegd d.d. 3 juli 2023) beoordeeld wat de luchtkwaliteit ter plaatse van het desbetreffende gedeelte van de Parkweg is. De totale concentraties in 2020 van stikstofdioxide NO2 8,6 µg/m3, van fijnstof PM10 14,8 µg/m3 en van fijnstof PM2,5 6,7 µg/m3 zijn. De grenswaarde voor toetsing van de jaargemiddelde concentratie voor stikstofdioxide NO2 is 40 µg/m3, voor fijnstof PM10 is 40 µg/m3 en voor fijnstof PM2,5 is 25 µg/m3. De maximale bijdrage van het extra verkeer zorgt voor de volgende bijdrage aan NO2 en PM10 en PM2,5: 0,11 NO2 en 0,02 PM10 en PM2,5 (bron: NIBM Tool 2022, geraadpleegd 3 juli 2023). De maximale bijdrage van het extra verkeer is daarmee niet van een zodanige omvang dat de concentraties van zowel fijnstof als stikstofdioxide de grenswaarden overschrijden.</text:p>
            <text:p text:style-name="considerans.al">
            <text:span text:style-name="nadrukvet">Mede gelet op</text:span>
          </text:p>
            <text:p text:style-name="considerans.al">- artikel 24 van het BABW is overleg gepleegd met de, namens de korpschef van de Nationale politie, gemandateerde Verkeersadviseur van de Eenheid Noord-Hol­land en dat deze positief heeft geadviseerd over 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te besluiten:</text:p>
            <text:list text:style-name="id1-3-2-2-1-2">
              <text:list-item text:style-override="id1-3-2-2-1-2-1">
                <text:number>1.</text:number>
                <text:p text:style-name="al">tot het verwijderen van verkeersbord conform model C3 RVV1990 met onderbord OB54 (uitgezonderd (brom)fietsen) op de aansluiting van de Parkweg met het Van der Wijckplein/ Paulineweg; </text:p>
              </text:list-item>
              <text:list-item text:style-override="id1-3-2-2-1-2-2">
                <text:number>2.</text:number>
                <text:p text:style-name="al">het plaatsen van verkeersbord conform model C3 RVV1990 met onderbord OB54 (uitgezonderd (brom)fietsen) na de zuidelijke uitweg van het pand Van der Wijckplein 4 (hotel Nassau);</text:p>
              </text:list-item>
              <text:list-item text:style-override="id1-3-2-2-1-2-3">
                <text:number>3.</text:number>
                <text:p text:style-name="al">het handhaven van verkeerbord conform model C2 RVV1990 met onderbord OB54 (uitgezonderd (brom)fietsen) op de zuidelijke kruising Parkweg/ Transvaal; </text:p>
              </text:list-item>
              <text:list-item text:style-override="id1-3-2-2-1-2-4">
                <text:number>4.</text:number>
                <text:p text:style-name="al">het hiermee opheffen van het huidige eenrichtingsverkeer uitgezonderd (brom)fietsen op de Parkweg tussen de aansluiting met het Van der Wijckplein/ Paulineweg en de zuidelijke uitweg van het pand Van der Wijckplein 4 (hotel Nassau) en;</text:p>
              </text:list-item>
              <text:list-item text:style-override="id1-3-2-2-1-2-5">
                <text:number>5.</text:number>
                <text:p text:style-name="al">het hiermee handhaven van het eenrichtingsverkeer uitgezonderd (brom)fietsen op de Parkweg tussen de zuidelijke uitweg van het pand Van der Wijckplein 4 (hotel Nassau) en de zuidelijke kruising Parkweg/ Transvaal, conform bijgevoegde tekening;</text:p>
              </text:list-item>
              <text:list-item text:style-override="id1-3-2-2-1-2-6">
                <text:number>6.</text:number>
                <text:p text:style-name="al">dat dit besluit in werking treedt zodra de omgevingsvergunning voor het afwijken van het bestemmingsplan voor hotel Nassau onherroepelijk is en de Parkweg tussen de uitweg van hotel Nassau en de aansluiting van de Parkweg met het Van der Wijckplein/ Paulineweg is heringericht.</text:p>
              </text:list-item>
            </text:list>
            <text:p text:style-name="last-al">
            <text:span text:style-name="nadrukvet">Bijlagen:</text:span>
          </text:p>
            <text:list text:style-name="id1-3-2-2-1-4">
              <text:list-item text:style-override="id1-3-2-2-1-4-1">
                <text:number>-</text:number>
                <text:p text:style-name="al">Verkeerskundige onderbouwing verkeersbesluit Parkweg Bergen aan Zee, kenmerk: 015448.20230701.N1.05, Goudappel Coffeng, december 2023;</text:p>
              </text:list-item>
              <text:list-item text:style-override="id1-3-2-2-1-4-2">
                <text:number>-</text:number>
                <text:p text:style-name="al">Geluid naar de omgeving ten gevolge van te ontwikkelen Hotel Nassau te Bergen aan Zee, rapportnummer: O 16850-3-RA-001, Peutz B.V., 12 mei 2023;</text:p>
              </text:list-item>
              <text:list-item text:style-override="id1-3-2-2-1-4-3">
                <text:number>-</text:number>
                <text:p text:style-name="al">Situatietekening herinrichting Parkweg.</text:p>
              </text:list-item>
            </text:list>
            <text:p text:style-name="tekst_bottom"/>
          </text:section>
        </text:section>
        <text:section text:name="regeling-sluiting_id1-3-2-3" text:style-name="regeling-sluiting">
          <text:section text:name="gegeven_id1-3-2-3-1" text:style-name="gegeven">
            <text:p text:style-name="dagtekening">
            <text:span text:style-name="plaats">Bergen NH</text:span>
            <text:span text:style-name="datum">12-12-2023</text:span>
          </text:p>
          </text:section>
          <text:section text:name="ondertekening_id1-3-2-3-2">
            <text:p>College van Burgemeester en wethouders van de gemeente Bergen NH</text:p>
          </text:section>
        </text:section>
        <text:section text:name="bezwaarschrift_id1-3-2-4" text:style-name="bezwaarschrift">
          <text:p text:style-name="bezwaarschrift_top"/>
          <text:p text:style-name="tussenkopvetcur">Mededelingen</text:p>
          <text:p text:style-name="tussenkopcur">
          <text:span text:style-name="nadrukvet">Ter inzage legging en ingekomen zienswijzen</text:span>
        </text:p>
          <text:p text:style-name="bezwaarschrift_al">Conform artikel 3.4 Awb heeft het ontwerpbesluit vanaf 28 augustus 2023 voor 6 weken voor een ieder ter inzage gelegen. In deze periode zijn er zienswijzen tegen het besluit ingediend.</text:p>
          <text:p text:style-name="bezwaarschrift_al">De ingediende zienswijzen hebben geleid tot een aanpassing van het besluit zoals verwoord in de Nota van Zienswijzen.</text:p>
          <text:p text:style-name="bezwaarschrift_al">
          <text:span text:style-name="nadrukvet">Wilt u een reactie geven op het besluit? </text:span>
        </text:p>
          <text:p text:style-name="bezwaarschrift_al">Dan kunt u beroep instellen door binnen zes weken na de dag van bekendmaking van dit besluit een beroepschrift in te dienen bij de afdeling Bestuursrechtspraak van de Raad van State, Postbus 20019, 2500 EA Den Haag. </text:p>
          <text:p text:style-name="bezwaarschrift_al">In uw beroepschrift moet in ieder geval staan: uw naam en adres, uw handtekening, de datum van uw beroepschrift, een omschrijving van het besluit waartegen u beroep indient en de reden van uw beroep. </text:p>
          <text:p text:style-name="bezwaarschrift_al">Het indienen van een beroepschrift heeft geen schorsende werking. Dit betekent dat het besluit blijft gelden in de tijd dat uw beroepschrift bij de Afdeling in behandeling is. Als u dit niet wilt, bijvoorbeeld omdat het besluit onherstelbare gevolgen heeft voor u, dan kunt u de voorzieningenrechter van de afdeling Bestuursrechtspraak van de Raad van State vragen een voorlopige voorziening te treffen om het besluit te schorsen. Het indienen van een verzoek om een voorlopige voorziening kan alleen als u binnen de termijn een beroepschrift heef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31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rgen NH - aanpassen eenrichtingsverkeer Parkweg, Bergen aan Zee - Parkweg Bergen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Aanpassen eenrichtingsverkeer Parkweg, Bergen aan Zee (gerectificeerd)</meta:user-defined>
    <meta:user-defined meta:name="DCTERMS.W3CDTF/DCTERMS.available">2023-12-29</meta:user-defined>
    <meta:user-defined meta:name="OVERHEIDop.externeBijlage">Verkeerskundige onderbouwing Goudappel|exb-2023-62023</meta:user-defined>
    <meta:user-defined meta:name="OVERHEIDop.externeBijlage">Akoestisch onderzoek Peutz|exb-2023-62024</meta:user-defined>
    <meta:user-defined meta:name="OVERHEIDop.externeBijlage">situatie tekening|exb-2023-62025</meta:user-defined>
    <meta:user-defined meta:name="DCTERMS.W3CDTF/OVERHEIDop.jaargang">2023</meta:user-defined>
    <meta:user-defined meta:name="OVERHEIDop.publicationIssue">563158</meta:user-defined>
    <meta:user-defined meta:name="OVERHEIDop.GmbID/DC.identifier">gmb-2023-563158</meta:user-defined>
    <meta:user-defined meta:name="OVERHEIDop.versieInformatie"/>
  </office:meta>
</office:document-meta>
</file>