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9">
      <text:list-level-style-bullet text:bullet-char="•" text:level="1">
        <style:list-level-properties text:min-label-width="10mm"/>
      </text:list-level-style-bullet>
    </text:list-style>
    <text:list-style style:name="id1-3-2-2-3-4-8-2-10">
      <text:list-level-style-bullet text:bullet-char="•" text:level="1">
        <style:list-level-properties text:min-label-width="10mm"/>
      </text:list-level-style-bullet>
    </text:list-style>
    <text:list-style style:name="id1-3-2-2-3-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2-17">
      <text:list-level-style-bullet text:bullet-char="•" text:level="1">
        <style:list-level-properties text:min-label-width="10mm"/>
      </text:list-level-style-bullet>
    </text:list-style>
    <text:list-style style:name="id1-3-2-2-3-5-6-2-18">
      <text:list-level-style-bullet text:bullet-char="•" text:level="1">
        <style:list-level-properties text:min-label-width="10mm"/>
      </text:list-level-style-bullet>
    </text:list-style>
    <text:list-style style:name="id1-3-2-2-3-5-6-2-19">
      <text:list-level-style-bullet text:bullet-char="•" text:level="1">
        <style:list-level-properties text:min-label-width="10mm"/>
      </text:list-level-style-bullet>
    </text:list-style>
    <text:list-style style:name="id1-3-2-2-3-5-6-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6-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4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4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4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4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4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5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5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5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6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6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6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6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7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7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7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7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7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7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7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7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7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8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8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8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8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8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office:automatic-styles>
  <office:body>
    <office:text>
      <text:p text:style-name="new_page_staatscourant"/>
      <text:p text:style-name="single-kop-titel">Verordening fysieke leefomgeving Heusden 2024</text:p>
      <text:section text:name="regeling_id1-3-2" text:style-name="regeling">
        <text:section text:name="aanhef_id1-3-2-1" text:style-name="aanhef">
          <text:section text:name="preambule_id1-3-2-1-1" text:style-name="preambule">
            <text:p text:style-name="al"/>
            <text:p text:style-name="al"/>
            <text:p text:style-name="al">De raad van de gemeente Heusden;</text:p>
            <text:p text:style-name="al"/>
            <text:p text:style-name="al">gelezen het voorstel van het college van burgemeester en wethouders van 6 november 2023;</text:p>
            <text:p text:style-name="al">overwegende dat, op 1 januari 2024 de Omgevingswet in werking treedt en dat het gewenst is om met het oog op die inwerkingtreding hierop de regels over de fysieke leefomgeving samen te voegen in één verordening;</text:p>
            <text:p text:style-name="al">gelet op, op artikel(en) 149 en 160 van de Gemeentewet en de omgevingswet;</text:p>
            <text:p text:style-name="al">gezien het advies van de Informatievergadering Ruimte en Duurzaamheid; </text:p>
            <text:p text:style-name="al"/>
            <text:p text:style-name="al">besluit vast te stellen de volgende verordening:</text:p>
            <text:p text:style-name="al"/>
            <text:p text:style-name="al">
            <text:span text:style-name="nadrukvet">Verordening fysieke leefomgeving Heusd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Bijlage 1 bij deze verordening bevat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Deze verordening gaat over:</text:p>
                </text:list-item>
                <text:list-item text:style-override="id1-3-2-2-1-3-2-2">
                  <text:number>a.</text:number>
                  <text:p text:style-name="al">de fysieke leefomgeving en;</text:p>
                </text:list-item>
                <text:list-item text:style-override="id1-3-2-2-1-3-2-3">
                  <text:number>b.</text:number>
                  <text:p text:style-name="al">activiteiten die gevolgen hebben of kunnen hebben voor de fysieke leefomgeving.</text:p>
                </text:list-item>
                <text:list-item text:style-override="id1-3-2-2-1-3-2-4">
                  <text:number>2.</text:number>
                  <text:p text:style-name="al">De fysieke leefomgeving omvat in ieder geval:</text:p>
                </text:list-item>
                <text:list-item text:style-override="id1-3-2-2-1-3-2-5">
                  <text:number>a.</text:number>
                  <text:p text:style-name="al">bouwwerken;</text:p>
                </text:list-item>
                <text:list-item text:style-override="id1-3-2-2-1-3-2-6">
                  <text:number>b.</text:number>
                  <text:p text:style-name="al">infrastructuur;</text:p>
                </text:list-item>
                <text:list-item text:style-override="id1-3-2-2-1-3-2-7">
                  <text:number>c.</text:number>
                  <text:p text:style-name="al">watersystemen;</text:p>
                </text:list-item>
                <text:list-item text:style-override="id1-3-2-2-1-3-2-8">
                  <text:number>d.</text:number>
                  <text:p text:style-name="al">water;</text:p>
                </text:list-item>
                <text:list-item text:style-override="id1-3-2-2-1-3-2-9">
                  <text:number>e.</text:number>
                  <text:p text:style-name="al">bodem;</text:p>
                </text:list-item>
                <text:list-item text:style-override="id1-3-2-2-1-3-2-10">
                  <text:number>f.</text:number>
                  <text:p text:style-name="al">lucht;</text:p>
                </text:list-item>
                <text:list-item text:style-override="id1-3-2-2-1-3-2-11">
                  <text:number>g.</text:number>
                  <text:p text:style-name="al">landschappen;</text:p>
                </text:list-item>
                <text:list-item text:style-override="id1-3-2-2-1-3-2-12">
                  <text:number>h.</text:number>
                  <text:p text:style-name="al">natuur;</text:p>
                </text:list-item>
                <text:list-item text:style-override="id1-3-2-2-1-3-2-13">
                  <text:number>i.</text:number>
                  <text:p text:style-name="al">cultureel erfgoed;</text:p>
                </text:list-item>
                <text:list-item text:style-override="id1-3-2-2-1-3-2-14">
                  <text:number>j.</text:number>
                  <text:p text:style-name="al">werelderfgoed.</text:p>
                </text:list-item>
                <text:list-item text:style-override="id1-3-2-2-1-3-2-15">
                  <text:number>3.</text:number>
                  <text:p text:style-name="al">Als gevolgen voor de fysieke leefomgeving worden in ieder geval aangemerkt gevolgen die kunnen voortvloeien uit:</text:p>
                </text:list-item>
                <text:list-item text:style-override="id1-3-2-2-1-3-2-16">
                  <text:number>a.</text:number>
                  <text:p text:style-name="al">het wijzigen van onderdelen van de fysieke leefomgeving of het gebruik daarvan;</text:p>
                </text:list-item>
                <text:list-item text:style-override="id1-3-2-2-1-3-2-17">
                  <text:number>b.</text:number>
                  <text:p text:style-name="al">het gebruik van natuurlijke hulpbronnen;</text:p>
                </text:list-item>
                <text:list-item text:style-override="id1-3-2-2-1-3-2-18">
                  <text:number>c.</text:number>
                  <text:p text:style-name="al">waardoor emissies, hinder of risico’s worden veroorzaakt;</text:p>
                </text:list-item>
                <text:list-item text:style-override="id1-3-2-2-1-3-2-19">
                  <text:number>d.</text:number>
                  <text:p text:style-name="al">het nalaten van activiteiten.</text:p>
                </text:list-item>
                <text:list-item text:style-override="id1-3-2-2-1-3-2-20">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de gemeente en de bescherming en verbetering van het leefmilieu gericht op het in onderlinge samenhang:</text:p>
              <text:list text:style-name="id1-3-2-2-1-4-3">
                <text:list-item text:style-override="id1-3-2-2-1-4-3-1">
                  <text:number>1.</text:number>
                  <text:p text:style-name="al">bereiken en in stand houden van een veilige en gezonde fysieke leefomgeving en een goede omgevingskwaliteit, ook vanwege de intrinsieke waarde van de natuur, en</text:p>
                </text:list-item>
                <text:list-item text:style-override="id1-3-2-2-1-4-3-2">
                  <text:number>2.</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Algemene zorgplicht voor de fysieke leefomgeving</text:p>
              <text:p text:style-name="al">Eenieder draagt voldoende zorg voor de fysieke leefomgeving.</text:p>
              <text:p text:style-name="al"/>
            </text:section>
            <text:section text:name="artikel_id1-3-2-2-1-6" text:style-name="artikel">
              <text:p text:style-name="artikel_kop_titel"><text:span text:style-name="artikel_kop_label">Artikel</text:span> <text:span text:style-name="artikel_kop_nr">1.5</text:span> Zorgplicht bij activiteit met nadelige gevolgen</text:p>
              <text:p text:style-name="al">Eenieder die weet of redelijkerwijs kan vermoeden dat zijn activiteit nadelige gevolgen kan hebben voor de fysieke leefomgeving, is verplicht:</text:p>
              <text:list text:style-name="id1-3-2-2-1-6-3">
                <text:list-item text:style-override="id1-3-2-2-1-6-3-1">
                  <text:number>1.</text:number>
                  <text:p text:style-name="al">alle maatregelen te nemen die redelijkerwijs van hem kunnen worden gevraagd om die gevolgen te voorkomen;</text:p>
                </text:list-item>
                <text:list-item text:style-override="id1-3-2-2-1-6-3-2">
                  <text:number>2.</text:number>
                  <text:p text:style-name="al">voor zover die gevolgen niet kunnen worden voorkomen: die gevolgen zoveel mogelijk te beperken of ongedaan te maken;</text:p>
                </text:list-item>
                <text:list-item text:style-override="id1-3-2-2-1-6-3-3">
                  <text:number>3.</text:number>
                  <text:p text:style-name="al">als die gevolgen onvoldoende kunnen worden beperkt: die activiteit achterwege te laten voor zover dat redelijkerwijs van hem kan worden gevraagd.</text:p>
                </text:list-item>
              </text:list>
              <text:p text:style-name="al"/>
            </text:section>
            <text:section text:name="artikel_id1-3-2-2-1-7" text:style-name="artikel">
              <text:p text:style-name="artikel_kop_titel"><text:span text:style-name="artikel_kop_label">Artikel</text:span> <text:span text:style-name="artikel_kop_nr">1.6</text:span> Maatwerkvoorschriften- en regels</text:p>
              <text:p text:style-name="al">Het college van burgemeester en wethouders kan met het oog op de doelstelling zoals genoemd in artikel 1.3 en de zorgplicht zoals genoemd in artikel 1.5,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p text:style-name="al"/>
            </text:section>
            <text:section text:name="artikel_id1-3-2-2-1-8" text:style-name="artikel">
              <text:p text:style-name="artikel_kop_titel"><text:span text:style-name="artikel_kop_label">Artikel</text:span> <text:span text:style-name="artikel_kop_nr">1.6a</text:span> Verbod oplaten ballonnen</text:p>
              <text:list text:style-name="id1-3-2-2-1-8-2">
                <text:list-item text:style-override="id1-3-2-2-1-8-2-1">
                  <text:number>1.</text:number>
                  <text:p text:style-name="al">Het is verboden ballonnen, van welk materiaal dan ook, a. door middel van hete lucht afkomstig van vuur, dan wel door middel van helium of andere gassen, op te laten stijgen; b. voor commerciële doeleinden uit te delen op de weg.</text:p>
                </text:list-item>
                <text:list-item text:style-override="id1-3-2-2-1-8-2-2">
                  <text:number>2.</text:number>
                  <text:p text:style-name="al">Onder ballon wordt verstaan: feest-, geluks-, papier-, wens-, sfeer-, herdenkings-, reclameballon of – lampion en dergelijke.</text:p>
                </text:list-item>
                <text:list-item text:style-override="id1-3-2-2-1-8-2-3">
                  <text:number>3.</text:number>
                  <text:p text:style-name="al">Het verbod is niet van toepassing op luchtvaartuigen als bedoeld in de Wet luchtvaart. </text:p>
                </text:list-item>
              </text:list>
              <text:p text:style-name="al"/>
            </text:section>
            <text:section text:name="artikel_id1-3-2-2-1-9" text:style-name="artikel">
              <text:p text:style-name="artikel_kop_titel"><text:span text:style-name="artikel_kop_label">Artikel</text:span> <text:span text:style-name="artikel_kop_nr">1.7</text:span> Meest recente versie</text:p>
              <text:p text:style-name="al">Bij het toepassen van artikelen uit deze verordening die verwijzen naar documenten buiten deze verordening, wordt steeds uitgegaan van de meest recente versie van die documenten, tenzij anders is aangegeven.</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 <text:span text:style-name="nr"/> Afdeling 2.1 Bebouwde kom</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Indeling van het gebied van de gemeente</text:p>
                <text:list text:style-name="id1-3-2-2-2-2-3-2">
                  <text:list-item text:style-override="id1-3-2-2-2-2-3-2-1">
                    <text:number>1.</text:number>
                    <text:p text:style-name="al">Voor de toepassing van deze verordening geldt als indeling van de gemeente:</text:p>
                  </text:list-item>
                  <text:list-item text:style-override="id1-3-2-2-2-2-3-2-2">
                    <text:number>a.</text:number>
                    <text:p text:style-name="al">het gebied binnen de bebouwde kom;</text:p>
                  </text:list-item>
                  <text:list-item text:style-override="id1-3-2-2-2-2-3-2-3">
                    <text:number>b.</text:number>
                    <text:p text:style-name="al">het gebied buiten de bebouwde kom.</text:p>
                  </text:list-item>
                  <text:list-item text:style-override="id1-3-2-2-2-2-3-2-4">
                    <text:number>2.</text:number>
                    <text:p text:style-name="al">Als gebied binnen de bebouwde kom geldt het gebied, dat op de bij deze verordening behorende kaart als zodanig is aangegeven.</text:p>
                  </text:list-item>
                  <text:list-item text:style-override="id1-3-2-2-2-2-3-2-5">
                    <text:number>3.</text:number>
                    <text:p text:style-name="al">Het college is bevoegd deze kaart te wijzigen.</text:p>
                  </text:list-item>
                </text:list>
                <text:p text:style-name="al"/>
              </text:section>
            </text:section>
            <text:section text:name="paragraaf_id1-3-2-2-2-3" text:style-name="paragraaf">
              <text:p text:style-name="paragraaf_kop"><text:span text:style-name="label"/> <text:span text:style-name="nr"/> Afdeling 2.2 Cultureel erfgoed</text:p>
              <text:section text:name="structuurtekst_id1-3-2-2-2-3-2" text:style-name="structuurtekst">
                <text:p text:style-name="al"/>
                <text:p text:style-name="al">Paragraaf 2.2.1 Gemeentelijk erfgoedregister</text:p>
                <text:p text:style-name="al"/>
              </text:section>
              <text:section text:name="artikel_id1-3-2-2-2-3-3" text:style-name="artikel">
                <text:p text:style-name="artikel_kop_titel"><text:span text:style-name="artikel_kop_label">Artikel</text:span> <text:span text:style-name="artikel_kop_nr">2.2</text:span> Gemeentelijk erfgoedregister</text:p>
                <text:list text:style-name="id1-3-2-2-2-3-3-2">
                  <text:list-item text:style-override="id1-3-2-2-2-3-3-2-1">
                    <text:number>1.</text:number>
                    <text:p text:style-name="al">Het college houdt een overzicht bij waarin, onder andere, het op grond van deze verordening aangewezen cultureel erfgoed is opgenomen. Deze lijst kan door iedereen worden ingezien.</text:p>
                  </text:list-item>
                  <text:list-item text:style-override="id1-3-2-2-2-3-3-2-2">
                    <text:number>2.</text:number>
                    <text:p text:style-name="al">In het gemeentelijk erfgoedregister staan gegevens over de inschrijving van het aangewezen gemeentelijk cultureel erfgoed, waaronder de beschermde gemeentelijke monumenten en een gemeentelijk beschermd stads- en dorpsgezicht.</text:p>
                  </text:list-item>
                </text:list>
                <text:p text:style-name="al"/>
                <text:p text:style-name="al">Paragraaf 2.2.2 De aanwijzing tot beschermd gemeentelijk monument</text:p>
                <text:p text:style-name="al"/>
              </text:section>
              <text:section text:name="artikel_id1-3-2-2-2-3-4" text:style-name="artikel">
                <text:p text:style-name="artikel_kop_titel"><text:span text:style-name="artikel_kop_label">Artikel</text:span> <text:span text:style-name="artikel_kop_nr">2.3</text:span> De aanwijzing tot beschermd gemeentelijk monument</text:p>
                <text:list text:style-name="id1-3-2-2-2-3-4-2">
                  <text:list-item text:style-override="id1-3-2-2-2-3-4-2-1">
                    <text:number>1.</text:number>
                    <text:p text:style-name="al">Het college kan, eventueel op aanvraag van een belanghebbende, een onroerende zaak (met of zonder terrein) aanwijzen als gemeentelijk monument.</text:p>
                  </text:list-item>
                  <text:list-item text:style-override="id1-3-2-2-2-3-4-2-2">
                    <text:number>2.</text:number>
                    <text:p text:style-name="al">Als het college het voornemen heeft om een onroerende zaak aan te wijzen als beschermd gemeentelijk monument, maakt het college dit, na overleg met de eigenaar, schriftelijk bekend aan alle zakelijk gerechtigden die op die onroerende zaak genoemd staan in de openbare registers als bedoeld in artikel 8, eerste lid, van de Kadasterwet.</text:p>
                  </text:list-item>
                  <text:list-item text:style-override="id1-3-2-2-2-3-4-2-3">
                    <text:number>3.</text:number>
                    <text:p text:style-name="al">De zakelijk gerechtigden kunnen gedurende vier weken na de bekendmaking van het voornemen als bedoeld in lid 2, schriftelijk reageren op het voornemen tot aanwijzing van een gemeentelijk monument.</text:p>
                  </text:list-item>
                  <text:list-item text:style-override="id1-3-2-2-2-3-4-2-4">
                    <text:number>4.</text:number>
                    <text:p text:style-name="al">Het college kan bepalen dat ten behoeve van een voorgenomen aanwijzing een bouwhistorisch onderzoek wordt verricht.</text:p>
                  </text:list-item>
                  <text:list-item text:style-override="id1-3-2-2-2-3-4-2-5">
                    <text:number>5.</text:number>
                    <text:p text:style-name="al">Voordat een kerkelijk monument wordt aangewezen, voert het college overleg over het voornemen met de eigenaar.</text:p>
                  </text:list-item>
                  <text:list-item text:style-override="id1-3-2-2-2-3-4-2-6">
                    <text:number>6.</text:number>
                    <text:p text:style-name="al">Dit artikel is niet van toepassing op:</text:p>
                  </text:list-item>
                  <text:list-item text:style-override="id1-3-2-2-2-3-4-2-7">
                    <text:number>a.</text:number>
                    <text:p text:style-name="al">Rijksmonumenten;</text:p>
                  </text:list-item>
                  <text:list-item text:style-override="id1-3-2-2-2-3-4-2-8">
                    <text:number>b.</text:number>
                    <text:p text:style-name="al">Monumenten en archeologische monumenten die zijn aangewezen op grond van de Erfgoedwet, zoals die wet luidde direct voorafgaand aan de inwerkingtreding van de Omgevingswet.</text:p>
                  </text:list-item>
                </text:list>
                <text:p text:style-name="al"/>
              </text:section>
              <text:section text:name="artikel_id1-3-2-2-2-3-5" text:style-name="artikel">
                <text:p text:style-name="artikel_kop_titel"><text:span text:style-name="artikel_kop_label">Artikel</text:span> <text:span text:style-name="artikel_kop_nr">2.4</text:span> Termijn aanwijzingsbesluit</text:p>
                <text:p text:style-name="al">Het college beslist binnen 8 weken na ontvangst van het advies van de Commissie Ruimtelijke Kwaliteit zoals bedoeld in artikel 6.3.</text:p>
                <text:p text:style-name="al"/>
              </text:section>
              <text:section text:name="artikel_id1-3-2-2-2-3-6" text:style-name="artikel">
                <text:p text:style-name="artikel_kop_titel"><text:span text:style-name="artikel_kop_label">Artikel</text:span> <text:span text:style-name="artikel_kop_nr">2.5</text:span> Voorlopige aanwijzing bij spoed</text:p>
                <text:list text:style-name="id1-3-2-2-2-3-6-2">
                  <text:list-item text:style-override="id1-3-2-2-2-3-6-2-1">
                    <text:number>1.</text:number>
                    <text:p text:style-name="al">In spoedeisende gevallen kan het college een onroerende zaak of terrein aanwijzen als voorlopig beschermd gemeentelijk monument, zonder toepassing van artikel 2.3, tweede en derde lid, en artikel 6.3, eerste lid.</text:p>
                  </text:list-item>
                  <text:list-item text:style-override="id1-3-2-2-2-3-6-2-2">
                    <text:number>2.</text:number>
                    <text:p text:style-name="al">Zodra een belanghebbende schriftelijk in kennis is gesteld van het besluit van het college tot voorlopige aanwijzing van een onroerende zaak of terrein als beschermd gemeentelijk monument, zijn artikel 3.46, 3.47 en 6.3 van deze verordening van toepassing.</text:p>
                  </text:list-item>
                  <text:list-item text:style-override="id1-3-2-2-2-3-6-2-3">
                    <text:number>3.</text:number>
                    <text:p text:style-name="al">De voorlopige aanwijzing vervalt na 26 weken of op het moment dat het college een definitief besluit neemt over de aanwijzing.</text:p>
                  </text:list-item>
                  <text:list-item text:style-override="id1-3-2-2-2-3-6-2-4">
                    <text:number>4.</text:number>
                    <text:p text:style-name="al">Bij het voorbereiden van het definitieve besluit over de aanwijzing zijn artikel 2.3 en 6.3 van overeenkomstige toepassing.</text:p>
                  </text:list-item>
                </text:list>
                <text:p text:style-name="al"/>
              </text:section>
              <text:section text:name="artikel_id1-3-2-2-2-3-7" text:style-name="artikel">
                <text:p text:style-name="artikel_kop_titel"><text:span text:style-name="artikel_kop_label">Artikel</text:span> <text:span text:style-name="artikel_kop_nr">2.6</text:span> Bekendmaking en registratie</text:p>
                <text:list text:style-name="id1-3-2-2-2-3-7-2">
                  <text:list-item text:style-override="id1-3-2-2-2-3-7-2-1">
                    <text:number>1.</text:number>
                    <text:p text:style-name="al">De aanwijzing als bedoeld in artikel 2.3, eerste lid, wordt bekend gemaakt aan alle zakelijk gerechtigden op die onroerende zaak die genoemd staan in de openbare registers zoals bedoeld in artikel 8, eerste lid, van de Kadasterwet.</text:p>
                  </text:list-item>
                  <text:list-item text:style-override="id1-3-2-2-2-3-7-2-2">
                    <text:number>2.</text:number>
                    <text:p text:style-name="al">Wanneer een aanwijzing onherroepelijk is geworden, wordt deze direct opgenomen in het gemeentelijk erfgoedregister.</text:p>
                  </text:list-item>
                  <text:list-item text:style-override="id1-3-2-2-2-3-7-2-3">
                    <text:number>3.</text:number>
                    <text:p text:style-name="al">In het erfgoedregister staan in ieder geval de locatie en kadastrale gegevens van het beschermd gemeentelijk monument, de datum van de aanwijzing en een beschrijving van het gemeentelijk monument.</text:p>
                  </text:list-item>
                </text:list>
                <text:p text:style-name="al"/>
              </text:section>
              <text:section text:name="artikel_id1-3-2-2-2-3-8" text:style-name="artikel">
                <text:p text:style-name="artikel_kop_titel"><text:span text:style-name="artikel_kop_label">Artikel</text:span> <text:span text:style-name="artikel_kop_nr">2.7</text:span> Wijzigen van de aanwijzing</text:p>
                <text:list text:style-name="id1-3-2-2-2-3-8-2">
                  <text:list-item text:style-override="id1-3-2-2-2-3-8-2-1">
                    <text:number>1.</text:number>
                    <text:p text:style-name="al">Het college kan, eventueel op aanvraag van een belanghebbende, de aanwijzing wijzigen.</text:p>
                  </text:list-item>
                  <text:list-item text:style-override="id1-3-2-2-2-3-8-2-2">
                    <text:number>2.</text:number>
                    <text:p text:style-name="al">Bij het wijzigen van de aanwijzing zijn artikel 2.3, 2.4 en 6.3 van overeenkomstige toepassing.</text:p>
                  </text:list-item>
                  <text:list-item text:style-override="id1-3-2-2-2-3-8-2-3">
                    <text:number>3.</text:number>
                    <text:p text:style-name="al">Als de wijziging volgens het college van ondergeschikte betekenis is of het monument waarop de aanwijzing betrekking heeft als zodanig teniet is gegaan, zijn artikel 2.3, 2.4 en 6.3 niet van overeenkomstige toepassing.</text:p>
                  </text:list-item>
                  <text:list-item text:style-override="id1-3-2-2-2-3-8-2-4">
                    <text:number>4.</text:number>
                    <text:p text:style-name="al">De inhoud en de datum van de wijziging worden in het gemeentelijk erfgoedregister opgenomen.</text:p>
                  </text:list-item>
                </text:list>
                <text:p text:style-name="al"/>
              </text:section>
              <text:section text:name="artikel_id1-3-2-2-2-3-9" text:style-name="artikel">
                <text:p text:style-name="artikel_kop_titel"><text:span text:style-name="artikel_kop_label">Artikel</text:span> <text:span text:style-name="artikel_kop_nr">2.8</text:span> Intrekken en vervallen van de aanwijzing</text:p>
                <text:list text:style-name="id1-3-2-2-2-3-9-2">
                  <text:list-item text:style-override="id1-3-2-2-2-3-9-2-1">
                    <text:number>1.</text:number>
                    <text:p text:style-name="al">Het college kan de aanwijzing intrekken.</text:p>
                  </text:list-item>
                  <text:list-item text:style-override="id1-3-2-2-2-3-9-2-2">
                    <text:number>2.</text:number>
                    <text:p text:style-name="al">Bij intrekking, zijn artikel 2.3, 2.4 en 6.3 van overeenkomstige toepassing.</text:p>
                  </text:list-item>
                  <text:list-item text:style-override="id1-3-2-2-2-3-9-2-3">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 zoals die wet luidde direct voorafgaand aan de inwerkingtreding van de Omgevingswet.</text:p>
                  </text:list-item>
                  <text:list-item text:style-override="id1-3-2-2-2-3-9-2-4">
                    <text:number>4.</text:number>
                    <text:p text:style-name="al">De intrekking of het vervallen van de aanwijzing van het beschermd gemeentelijk monument wordt in het gemeentelijk erfgoedregister opgenomen.</text:p>
                  </text:list-item>
                </text:list>
                <text:p text:style-name="al"/>
                <text:p text:style-name="al">Paragraaf 2.2.3 De aanwijzing tot gemeentelijk beschermd stads- en dorpsgezicht</text:p>
                <text:p text:style-name="al"/>
              </text:section>
              <text:section text:name="artikel_id1-3-2-2-2-3-10" text:style-name="artikel">
                <text:p text:style-name="artikel_kop_titel"><text:span text:style-name="artikel_kop_label">Artikel</text:span> <text:span text:style-name="artikel_kop_nr">2.9</text:span> De aanwijzing tot gemeentelijk beschermd stads- en dorpsgezicht</text:p>
                <text:list text:style-name="id1-3-2-2-2-3-10-2">
                  <text:list-item text:style-override="id1-3-2-2-2-3-10-2-1">
                    <text:number>1.</text:number>
                    <text:p text:style-name="al">De gemeenteraad kan, op voorstel van het college, groepen van onroerende zaken aanwijzen als gemeentelijk beschermd stads- en dorpsgezicht.</text:p>
                  </text:list-item>
                  <text:list-item text:style-override="id1-3-2-2-2-3-10-2-2">
                    <text:number>2.</text:number>
                    <text:p text:style-name="al">Als een stadsgezicht is aanwezen op grond van artikel 35 van de Monumentenwet 1988 of op grond van een provinciale verordening, kunnen deze niet worden aangewezen als gemeentelijk beschermd stadsgezicht.</text:p>
                  </text:list-item>
                </text:list>
                <text:p text:style-name="al"/>
              </text:section>
              <text:section text:name="artikel_id1-3-2-2-2-3-11" text:style-name="artikel">
                <text:p text:style-name="artikel_kop_titel"><text:span text:style-name="artikel_kop_label">Artikel</text:span> <text:span text:style-name="artikel_kop_nr">2.10</text:span> Termijn aanwijzingsbesluit en registratie in erfgoedregister</text:p>
                <text:list text:style-name="id1-3-2-2-2-3-11-2">
                  <text:list-item text:style-override="id1-3-2-2-2-3-11-2-1">
                    <text:number>1.</text:number>
                    <text:p text:style-name="al">De gemeenteraad beslist binnen 26 weken na verzending van de adviesaanvraag van de Commissie Ruimtelijke Kwaliteit als bedoeld in artikel 6.4, of zoveel eerder als mogelijk.</text:p>
                  </text:list-item>
                  <text:list-item text:style-override="id1-3-2-2-2-3-11-2-2">
                    <text:number>2.</text:number>
                    <text:p text:style-name="al">Een aangewezen gemeentelijk beschermd stadsgezicht wordt direct opgenomen in het gemeentelijk erfgoedregister.</text:p>
                  </text:list-item>
                </text:list>
                <text:p text:style-name="al"/>
              </text:section>
              <text:section text:name="artikel_id1-3-2-2-2-3-12" text:style-name="artikel">
                <text:p text:style-name="artikel_kop_titel"><text:span text:style-name="artikel_kop_label">Artikel</text:span> <text:span text:style-name="artikel_kop_nr">2.11</text:span> Wijziging, intrekking en vervallen van de aanwijzing als gemeentelijk beschermd stads- en dorpsgezicht</text:p>
                <text:list text:style-name="id1-3-2-2-2-3-12-2">
                  <text:list-item text:style-override="id1-3-2-2-2-3-12-2-1">
                    <text:number>1.</text:number>
                    <text:p text:style-name="al">De gemeenteraad kan, op voorstel van het college, een besluit tot aanwijzing als bedoeld in artikel 2.9 wijzigen of intrekken. Hierop zijn artikel 2.10 en artikel 6.4 eerste lid, van overeenkomstige toepassing, tenzij het gaat om een aanpassing van ondergeschikte betekenis, of het stads- en dorpsgezicht waarop de aanwijzing betrekking heeft als zodanig teniet is gegaan.</text:p>
                  </text:list-item>
                  <text:list-item text:style-override="id1-3-2-2-2-3-12-2-2">
                    <text:number>2.</text:number>
                    <text:p text:style-name="al">Een aanwijzing vervalt zodra het stads- en dorpsgezicht waarop de aanwijzing betrekking heeft wordt aangewezen als beschermd stads-en dorpsgezicht als bedoeld in artikel 35, eerste lid, van de Monumentenwet 1988.</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 <text:span text:style-name="nr"/> Afdeling 3.1 Inleidend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p text:style-name="al"/>
              </text:section>
              <text:section text:name="artikel_id1-3-2-2-3-2-4"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p text:style-name="al"/>
              </text:section>
              <text:section text:name="artikel_id1-3-2-2-3-2-5" text:style-name="artikel">
                <text:p text:style-name="artikel_kop_titel"><text:span text:style-name="artikel_kop_label">Artikel</text:span> <text:span text:style-name="artikel_kop_nr">3.3</text:span> Wijze van meten</text:p>
                <text:p text:style-name="al">[gereserveerd]</text:p>
                <text:p text:style-name="al"/>
              </text:section>
              <text:section text:name="artikel_id1-3-2-2-3-2-6" text:style-name="artikel">
                <text:p text:style-name="artikel_kop_titel"><text:span text:style-name="artikel_kop_label">Artikel</text:span> <text:span text:style-name="artikel_kop_nr">3.4</text:span> Beslistermijn</text:p>
                <text:list text:style-name="id1-3-2-2-3-2-6-2">
                  <text:list-item text:style-override="id1-3-2-2-3-2-6-2-1">
                    <text:number>1.</text:number>
                    <text:p text:style-name="al">Het college beslist binnen acht weken na ontvangst op een aanvraag voor een vergunning of ontheffing, tenzij in deze verordening anders is bepaald.</text:p>
                  </text:list-item>
                  <text:list-item text:style-override="id1-3-2-2-3-2-6-2-2">
                    <text:number>2.</text:number>
                    <text:p text:style-name="al">Het college kan de termijn met maximaal zes weken verlengen.</text:p>
                  </text:list-item>
                  <text:list-item text:style-override="id1-3-2-2-3-2-6-2-3">
                    <text:number>3.</text:number>
                    <text:p text:style-name="al">Dit artikel is niet van toepassing op een aanvraag om een omgevingsvergunning.</text:p>
                  </text:list-item>
                </text:list>
                <text:p text:style-name="al"/>
              </text:section>
              <text:section text:name="artikel_id1-3-2-2-3-2-7" text:style-name="artikel">
                <text:p text:style-name="artikel_kop_titel"><text:span text:style-name="artikel_kop_label">Artikel</text:span> <text:span text:style-name="artikel_kop_nr">3.5</text:span> Voorschriften en beperkingen</text:p>
                <text:list text:style-name="id1-3-2-2-3-2-7-2">
                  <text:list-item text:style-override="id1-3-2-2-3-2-7-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2-7-2-2">
                    <text:number>2.</text:number>
                    <text:p text:style-name="al">Degene aan wie een vergunning of ontheffing is verleend, is verplicht de daaraan verbonden voorschriften en beperkingen na te komen</text:p>
                  </text:list-item>
                  <text:list-item text:style-override="id1-3-2-2-3-2-7-2-3">
                    <text:number>3.</text:number>
                    <text:p text:style-name="al">Dit artikel is niet van toepassing op een aanvraag om een omgevingsvergunning.</text:p>
                  </text:list-item>
                </text:list>
                <text:p text:style-name="al"/>
              </text:section>
              <text:section text:name="artikel_id1-3-2-2-3-2-8" text:style-name="artikel">
                <text:p text:style-name="artikel_kop_titel"><text:span text:style-name="artikel_kop_label">Artikel</text:span> <text:span text:style-name="artikel_kop_nr">3.6</text:span> Persoonlijk karakter van vergunning of ontheffing</text:p>
                <text:list text:style-name="id1-3-2-2-3-2-8-2">
                  <text:list-item text:style-override="id1-3-2-2-3-2-8-2-1">
                    <text:number>1.</text:number>
                    <text:p text:style-name="al">De vergunning of ontheffing is persoonlijk, tenzij bij of krachtens deze verordening anders is bepaald.</text:p>
                  </text:list-item>
                  <text:list-item text:style-override="id1-3-2-2-3-2-8-2-2">
                    <text:number>2.</text:number>
                    <text:p text:style-name="al">Het eerste lid is niet van toepassing op een omgevingsvergunning.</text:p>
                  </text:list-item>
                </text:list>
                <text:p text:style-name="al"/>
              </text:section>
              <text:section text:name="artikel_id1-3-2-2-3-2-9" text:style-name="artikel">
                <text:p text:style-name="artikel_kop_titel"><text:span text:style-name="artikel_kop_label">Artikel</text:span> <text:span text:style-name="artikel_kop_nr">3.7</text:span> Intrekking of wijziging van vergunning of ontheffing</text:p>
                <text:list text:style-name="id1-3-2-2-3-2-9-2">
                  <text:list-item text:style-override="id1-3-2-2-3-2-9-2-1">
                    <text:number>1.</text:number>
                    <text:p text:style-name="al">De vergunning of ontheffing kan worden ingetrokken of gewijzigd als:</text:p>
                  </text:list-item>
                  <text:list-item text:style-override="id1-3-2-2-3-2-9-2-2">
                    <text:number>a.</text:number>
                    <text:p text:style-name="al">voor het verkrijgen daarvan onjuiste of onvolledige gegevens zijn verstrekt;</text:p>
                  </text:list-item>
                  <text:list-item text:style-override="id1-3-2-2-3-2-9-2-3">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2-9-2-4">
                    <text:number>c.</text:number>
                    <text:p text:style-name="al">de voorschriften en beperkingen die aan de vergunning of ontheffing zijn verbonden niet worden nageleefd;</text:p>
                  </text:list-item>
                  <text:list-item text:style-override="id1-3-2-2-3-2-9-2-5">
                    <text:number>d.</text:number>
                    <text:p text:style-name="al">van de vergunning of ontheffing geen gebruik wordt gemaakt binnen of gedurende een daarin gestelde termijn, of, bij het ontbreken daarvan, binnen een redelijke termijn;</text:p>
                  </text:list-item>
                  <text:list-item text:style-override="id1-3-2-2-3-2-9-2-6">
                    <text:number>e.</text:number>
                    <text:p text:style-name="al">de houder dit verzoekt.</text:p>
                  </text:list-item>
                  <text:list-item text:style-override="id1-3-2-2-3-2-9-2-7">
                    <text:number>2.</text:number>
                    <text:p text:style-name="al">Het eerste lid is niet van toepassing op een omgevingsvergunning.</text:p>
                  </text:list-item>
                </text:list>
                <text:p text:style-name="al"/>
              </text:section>
              <text:section text:name="artikel_id1-3-2-2-3-2-10" text:style-name="artikel">
                <text:p text:style-name="artikel_kop_titel"><text:span text:style-name="artikel_kop_label">Artikel</text:span> <text:span text:style-name="artikel_kop_nr">3.8</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3-2-11" text:style-name="artikel">
                <text:p text:style-name="artikel_kop_titel"><text:span text:style-name="artikel_kop_label">Artikel</text:span> <text:span text:style-name="artikel_kop_nr">3.9</text:span> Weigeringsgronden</text:p>
                <text:list text:style-name="id1-3-2-2-3-2-11-2">
                  <text:list-item text:style-override="id1-3-2-2-3-2-11-2-1">
                    <text:number>1.</text:number>
                    <text:p text:style-name="al">Een vergunning of ontheffing kan in ieder geval worden geweigerd in het belang van:</text:p>
                  </text:list-item>
                  <text:list-item text:style-override="id1-3-2-2-3-2-11-2-2">
                    <text:number>a.</text:number>
                    <text:p text:style-name="al">de openbare orde;</text:p>
                  </text:list-item>
                  <text:list-item text:style-override="id1-3-2-2-3-2-11-2-3">
                    <text:number>b.</text:number>
                    <text:p text:style-name="al">de openbare veiligheid;</text:p>
                  </text:list-item>
                  <text:list-item text:style-override="id1-3-2-2-3-2-11-2-4">
                    <text:number>c.</text:number>
                    <text:p text:style-name="al">de volksgezondheid;</text:p>
                  </text:list-item>
                  <text:list-item text:style-override="id1-3-2-2-3-2-11-2-5">
                    <text:number>d.</text:number>
                    <text:p text:style-name="al">de bescherming van het milieu.</text:p>
                  </text:list-item>
                  <text:list-item text:style-override="id1-3-2-2-3-2-11-2-6">
                    <text:number>2.</text:number>
                    <text:p text:style-name="al">Als de aanvraag voor een vergunning of ontheffing minder dan zes weken voor de beoogde datum van de beoogde activiteit is ingediend, kan deze ook worden geweigerd als daardoor een behoorlijke behandeling van de aanvraag niet mogelijk is.</text:p>
                  </text:list-item>
                </text:list>
                <text:p text:style-name="al"/>
              </text:section>
            </text:section>
            <text:section text:name="paragraaf_id1-3-2-2-3-3" text:style-name="paragraaf">
              <text:p text:style-name="paragraaf_kop"><text:span text:style-name="label"/> <text:span text:style-name="nr"/> Afdeling 3.2 Bouwactiviteiten, aanlegactiviteiten, sloopactivitei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0</text:span> Voorwaarden omgevingsvergunning voor het bouwen</text:p>
                <text:p text:style-name="al">(Vervallen)</text:p>
                <text:p text:style-name="al"/>
              </text:section>
              <text:section text:name="artikel_id1-3-2-2-3-3-4" text:style-name="artikel">
                <text:p text:style-name="artikel_kop_titel"><text:span text:style-name="artikel_kop_label">Artikel</text:span> <text:span text:style-name="artikel_kop_nr">3.11</text:span> Verbod tot bouwen op verontreinigde bodem </text:p>
                <text:p text:style-name="al">(Vervallen)</text:p>
                <text:p text:style-name="al"/>
              </text:section>
              <text:section text:name="artikel_id1-3-2-2-3-3-5" text:style-name="artikel">
                <text:p text:style-name="artikel_kop_titel"><text:span text:style-name="artikel_kop_label">Artikel</text:span> <text:span text:style-name="artikel_kop_nr">3.12</text:span> Het onderzoek naar bodemverontreiniging (Vervallen)</text:p>
                <text:p text:style-name="al"/>
              </text:section>
            </text:section>
            <text:section text:name="paragraaf_id1-3-2-2-3-4" text:style-name="paragraaf">
              <text:p text:style-name="paragraaf_kop"><text:span text:style-name="label"/> <text:span text:style-name="nr"/> Afdeling 3.3 Milieubelastende activiteiten</text:p>
              <text:section text:name="structuurtekst_id1-3-2-2-3-4-2" text:style-name="structuurtekst">
                <text:p text:style-name="al"/>
                <text:p text:style-name="al">Paragraaf 3.3.1 Festiviteiten en geluid</text:p>
                <text:p text:style-name="al"/>
              </text:section>
              <text:section text:name="artikel_id1-3-2-2-3-4-3" text:style-name="artikel">
                <text:p text:style-name="artikel_kop_titel"><text:span text:style-name="artikel_kop_label">Artikel</text:span> <text:span text:style-name="artikel_kop_nr">3.13</text:span> Aanwijzing collectieve festiviteiten</text:p>
                <text:list text:style-name="id1-3-2-2-3-4-3-2">
                  <text:list-item text:style-override="id1-3-2-2-3-4-3-2-1">
                    <text:number>1.</text:number>
                    <text:p text:style-name="al">Het college kan per kalenderjaar collectieve festiviteiten met daarbij dagen of dagdelen aanwijzen wanneer de geluidsnormen als bedoeld in artikelen 2.17, 2.19 en 2.20 van het Activiteitenbesluit milieubeheer en artikel 3.17 van deze verordening niet gelden.</text:p>
                  </text:list-item>
                  <text:list-item text:style-override="id1-3-2-2-3-4-3-2-2">
                    <text:number>2.</text:number>
                    <text:p text:style-name="al">Het college kan per kalenderjaar collectieve festiviteiten met daarbij dagen of dagdelen aanwijzen wanneer de voorwaarden voor verlichting ten behoeve van sportbeoefening in de buitenlucht als bedoeld in artikel 3.148, eerste lid van het Activiteitenbesluit milieubeheer niet gelden.</text:p>
                  </text:list-item>
                  <text:list-item text:style-override="id1-3-2-2-3-4-3-2-3">
                    <text:number>3.</text:number>
                    <text:p text:style-name="al">In een aanwijzing als bedoeld in het eerste en tweede lid kan het college bepalen dat de aanwijzing alleen geldt in één of meerdere delen van de gemeente.</text:p>
                  </text:list-item>
                  <text:list-item text:style-override="id1-3-2-2-3-4-3-2-4">
                    <text:number>4.</text:number>
                    <text:p text:style-name="al">Muziek mag alleen binnen de inrichting ten gehore worden gebracht.</text:p>
                  </text:list-item>
                  <text:list-item text:style-override="id1-3-2-2-3-4-3-2-5">
                    <text:number>5.</text:number>
                    <text:p text:style-name="al">Het college kan ontheffing verlenen van het bepaalde in lid 4 van dit artikel. </text:p>
                  </text:list-item>
                </text:list>
                <text:p text:style-name="al"/>
              </text:section>
              <text:section text:name="artikel_id1-3-2-2-3-4-4" text:style-name="artikel">
                <text:p text:style-name="artikel_kop_titel"><text:span text:style-name="artikel_kop_label">Artikel</text:span> <text:span text:style-name="artikel_kop_nr">3.14</text:span> Melding incidentele festiviteiten</text:p>
                <text:list text:style-name="id1-3-2-2-3-4-4-2">
                  <text:list-item text:style-override="id1-3-2-2-3-4-4-2-1">
                    <text:number>1.</text:number>
                    <text:p text:style-name="al">Mits de houder van een inrichting het college minstens 10 dagen van tevoren op de hoogte heeft gesteld van de festiviteit, mag de inrichting maximaal 6 incidentele festiviteiten per kalenderjaar houden, waarbij de geluidnormen als bedoeld in de artikelen 2.17, 2.19 en 2.20 van het Activiteitenbesluit milieubeheer en artikel 3.13 niet van toepassing zijn.</text:p>
                  </text:list-item>
                  <text:list-item text:style-override="id1-3-2-2-3-4-4-2-2">
                    <text:number>2.</text:number>
                    <text:p text:style-name="al">Mits de houder van een inrichting het college minstens 10 dagen van tevoren op de hoogte heeft gesteld van de festiviteit, mag de inrichting maximaal 6 incidentele festiviteiten per kalenderjaar houden, waarbij de voorwaarden met betrekking tot verlichting ten behoeve van sportbeoefening in de buitenlucht als bedoeld in artikel 3.148, eerste lid, van het Activiteitenbesluit milieubeheer niet van toepassing zijn.</text:p>
                  </text:list-item>
                  <text:list-item text:style-override="id1-3-2-2-3-4-4-2-3">
                    <text:number>3.</text:number>
                    <text:p text:style-name="al">Het college stelt een formulier vast voor het doen van de melding.</text:p>
                  </text:list-item>
                  <text:list-item text:style-override="id1-3-2-2-3-4-4-2-4">
                    <text:number>4.</text:number>
                    <text:p text:style-name="al">De melding is gedaan als het formulier volledig en naar waarheid is ingevuld, en tijdig is ingeleverd op de plaats die op dat formulier is vermeld.</text:p>
                  </text:list-item>
                  <text:list-item text:style-override="id1-3-2-2-3-4-4-2-5">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4-4-2-6">
                    <text:number>6.</text:number>
                    <text:p text:style-name="al">Muziek mag alleen binnen de inrichting ten gehore worden gebracht.</text:p>
                  </text:list-item>
                  <text:list-item text:style-override="id1-3-2-2-3-4-4-2-7">
                    <text:number>7.</text:number>
                    <text:p text:style-name="al">De drijver van de inrichting waar een incidentele festiviteit plaatsvindt, licht omwonenden binnen een straal van 50 meter van de inrichting minstens 48 uur voor het begin van de festiviteit daarover in op de manier die is aangegeven op het meldingsformulier.</text:p>
                  </text:list-item>
                  <text:list-item text:style-override="id1-3-2-2-3-4-4-2-8">
                    <text:number>8.</text:number>
                    <text:p text:style-name="al">Een aanwezige omroepinstallatie mag alleen worden gebruikt voor het aankondigen van het starten of beëindigen van wedstrijd- of feestonderdelen.</text:p>
                  </text:list-item>
                  <text:list-item text:style-override="id1-3-2-2-3-4-4-2-9">
                    <text:number>9.</text:number>
                    <text:p text:style-name="al">Het college kan ontheffing verlenen van het bepaalde in lid 6 en lid 8 van dit artikel.</text:p>
                  </text:list-item>
                  <text:list-item text:style-override="id1-3-2-2-3-4-4-2-10">
                    <text:number>10.</text:number>
                    <text:p text:style-name="al">Het college kan een festiviteit verbieden indien de verwachting is dat door de festiviteit de woon- en leefsituatie in de omgeving van de inrichting en/of de openbare orde op ontoelaatbare wijze worden beïnvloed. </text:p>
                  </text:list-item>
                </text:list>
                <text:p text:style-name="al"/>
              </text:section>
              <text:section text:name="artikel_id1-3-2-2-3-4-5" text:style-name="artikel">
                <text:p text:style-name="artikel_kop_titel"><text:span text:style-name="artikel_kop_label">Artikel</text:span> <text:span text:style-name="artikel_kop_nr">3.15</text:span> Wijze van geluidmeten</text:p>
                <text:p text:style-name="al">(Vervallen)</text:p>
                <text:p text:style-name="al"/>
              </text:section>
              <text:section text:name="artikel_id1-3-2-2-3-4-6" text:style-name="artikel">
                <text:p text:style-name="artikel_kop_titel"><text:span text:style-name="artikel_kop_label">Artikel</text:span> <text:span text:style-name="artikel_kop_nr">3.16</text:span> Geluidhinder door geluidsapparaat, machine of handelingen in de openlucht</text:p>
                <text:list text:style-name="id1-3-2-2-3-4-6-2">
                  <text:list-item text:style-override="id1-3-2-2-3-4-6-2-1">
                    <text:number>1.</text:number>
                    <text:p text:style-name="al">Het is verboden om van 20.00 uur tot 07.00 uur van de daaropvolgende dag, dan wel tot 13.00 uur als dat een zondag betreft, in de openlucht een geluidsapparaat of machine in werking te hebben of handelingen te verrichten die voor een omwonende of voor de omgeving geluidhinder veroorzaken.</text:p>
                  </text:list-item>
                  <text:list-item text:style-override="id1-3-2-2-3-4-6-2-2">
                    <text:number>2.</text:number>
                    <text:p text:style-name="al">Burgemeester en wethouders kunnen ontheffing verlenen van het verbod.</text:p>
                  </text:list-item>
                  <text:list-item text:style-override="id1-3-2-2-3-4-6-2-3">
                    <text:number>3.</text:number>
                    <text:p text:style-name="al">Onverkort het gestelde in dit artikel of in de ontheffing, wordt bij het uitvoeren van bouw- of sloopwerkzaamheden gebruik gemaakt van de best beschikbare stille technieken.</text:p>
                  </text:list-item>
                  <text:list-item text:style-override="id1-3-2-2-3-4-6-2-4">
                    <text:number>4.</text:number>
                    <text:p text:style-name="al">Het verbod is niet van toepassing op inrichtingen, die daarvoor een vergunning hebben.</text:p>
                  </text:list-item>
                  <text:list-item text:style-override="id1-3-2-2-3-4-6-2-5">
                    <text:number>5.</text:number>
                    <text:p text:style-name="al">Het verbod is niet van toepassing op bedrijfsmatige bouw- of sloopwerkzaamheden.</text:p>
                  </text:list-item>
                  <text:list-item text:style-override="id1-3-2-2-3-4-6-2-6">
                    <text:number>6.</text:number>
                    <text:p text:style-name="al">Het verbod is niet van toepassing voor zover in het onderwerp wordt voorzien door de Omgevingswet, de Zondagswet, de Wet openbare manifestaties, het Vuurwerkbesluit, het Activiteitenbesluit milieubeheer, het bouwbesluit, provinciale omgevingsverordening of bij besluit specifieke regels zijn gesteld over de maximaal toegestane geluidsbelasting en die regels worden nageleefd.</text:p>
                  </text:list-item>
                </text:list>
                <text:p text:style-name="al"/>
              </text:section>
              <text:section text:name="artikel_id1-3-2-2-3-4-7" text:style-name="artikel">
                <text:p text:style-name="artikel_kop_titel"><text:span text:style-name="artikel_kop_label">Artikel</text:span> <text:span text:style-name="artikel_kop_nr">3.17</text:span> Overige geluidhinder</text:p>
                <text:list text:style-name="id1-3-2-2-3-4-7-2">
                  <text:list-item text:style-override="id1-3-2-2-3-4-7-2-1">
                    <text:number>1.</text:number>
                    <text:p text:style-name="al">Buiten een inrichting is het niet toegestaan handelingen te verrichten, of toestellen of geluidsapparaten in werking te hebben zodat daardoor voor een omwonende of voor de omgeving geluidhinder wordt veroorzaakt.</text:p>
                  </text:list-item>
                  <text:list-item text:style-override="id1-3-2-2-3-4-7-2-2">
                    <text:number>2.</text:number>
                    <text:p text:style-name="al">Het college kan ontheffing verlenen van het verbod.</text:p>
                  </text:list-item>
                  <text:list-item text:style-override="id1-3-2-2-3-4-7-2-3">
                    <text:number>3.</text:number>
                    <text:p text:style-name="al">Het verbod is niet van toepassing op situaties waarin wordt voorzien door de Omgevingswet, de Zondagswet, de Wet openbare manifestaties, het Vuurwerkbesluit, het Activiteitenbesluit milieubeheer of de provinciale omgevingsverordening.</text:p>
                  </text:list-item>
                </text:list>
                <text:p text:style-name="al"/>
                <text:p text:style-name="al">Paragraaf 3.3.2 Bescherming uiterlijk aanzien gemeente</text:p>
                <text:p text:style-name="al"/>
              </text:section>
              <text:section text:name="artikel_id1-3-2-2-3-4-8" text:style-name="artikel">
                <text:p text:style-name="artikel_kop_titel"><text:span text:style-name="artikel_kop_label">Artikel</text:span> <text:span text:style-name="artikel_kop_nr">3.18</text:span> Verbod hinderlijke of gevaarlijke reclame</text:p>
                <text:list text:style-name="id1-3-2-2-3-4-8-2">
                  <text:list-item text:style-override="id1-3-2-2-3-4-8-2-1">
                    <text:number>1.</text:number>
                    <text:p text:style-name="al">Het is verboden op of aan een onroerende zaak of een voertuig handelsreclame te maken of te voeren door middel van een opschrift, aankondiging of afbeelding waardoor het verkeer in gevaar wordt gebracht of ernstige hinder ontstaat voor de omgeving, dan wel in strijd is met het gemeentelijk welstandsbeleid, dan wel overlast veroorzaakt voor gebruikers van de in de nabijheid gelegen onroerende zaak</text:p>
                  </text:list-item>
                  <text:list-item text:style-override="id1-3-2-2-3-4-8-2-2">
                    <text:number>2.</text:number>
                    <text:p text:style-name="al">Het verbod als genoemd in lid 1 is niet van toepassing wanneer het bevoegd gezag hiervoor vergunning of voor specifiek aan te wijzen situaties ontheffing heeft verleend en het gevaar en de hinder zijn betrokken bij de afweging.</text:p>
                  </text:list-item>
                  <text:list-item text:style-override="id1-3-2-2-3-4-8-2-3">
                    <text:number>3.</text:number>
                    <text:p text:style-name="al">Het verbod als genoemd in lid 1 is niet van toepassing op situaties waarin wordt voorzien door het Activiteitenbesluit milieubeheer.</text:p>
                  </text:list-item>
                  <text:list-item text:style-override="id1-3-2-2-3-4-8-2-4">
                    <text:number>4.</text:number>
                    <text:p text:style-name="al">Onverminderd het bepaalde in het eerste lid is het de rechthebbende op een onroerende zaak alsmede de hoofdgebruiker van die zaak, gelegen in een beschermd dorps-of stadsgezicht,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3-4-8-2-5">
                    <text:number>5.</text:number>
                    <text:p text:style-name="al">Het in het vierde lid gestelde verbod geldt niet voor onverlichte:</text:p>
                  </text:list-item>
                  <text:list-item text:style-override="id1-3-2-2-3-4-8-2-6">
                    <text:number>a.</text:number>
                    <text:p text:style-name="al">opschriften, aankondigingen of afbeeldingen in het inwendig gedeelte van een onroerende zaak, die niet kennelijk gericht zijn op zichtbaarheid vanaf de weg;</text:p>
                  </text:list-item>
                  <text:list-item text:style-override="id1-3-2-2-3-4-8-2-7">
                    <text:number>b.</text:number>
                    <text:p text:style-name="al">opschriften en aankondigingen op zuilen, borden, muren of andere constructies, aangewezen door de overheid;</text:p>
                  </text:list-item>
                  <text:list-item text:style-override="id1-3-2-2-3-4-8-2-8">
                    <text:number>c.</text:number>
                    <text:p text:style-name="al">opschriften of aankondigingen betrekking hebbend op:</text:p>
                  </text:list-item>
                  <text:list-item text:style-override="id1-3-2-2-3-4-8-2-9">
                    <text:number>•</text:number>
                    <text:p text:style-name="al">een openbare verkoping, aanbieding ter verkoop, verhuur of verpachting van een onroerende zaak voor zolang zij feitelijke betekenis hebben;</text:p>
                  </text:list-item>
                  <text:list-item text:style-override="id1-3-2-2-3-4-8-2-10">
                    <text:number>•</text:number>
                    <text:p text:style-name="al">het beroep, de dienst of het bedrijf dat in of op de onroerende zaak wordt uitgeoefend of waarvoor die zaak is bestemd, zomede op naamborden; en mits deze opschriften en aankondigingen gezamenlijk geen grotere oppervlakte hebben dan 0,50 m² en geen van alle een grotere afmeting in een richting hebben dan 1,00 meter en mits deze opschriften en aankondigingen zijn aangebracht op een onroerende zaak.</text:p>
                  </text:list-item>
                  <text:list-item text:style-override="id1-3-2-2-3-4-8-2-11">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 zelf en niet verplicht zijn, zulks voor zolang zij feitelijke betekenis hebben;</text:p>
                  </text:list-item>
                  <text:list-item text:style-override="id1-3-2-2-3-4-8-2-12">
                    <text:number>e.</text:number>
                    <text:p text:style-name="al">opschriften of aankondigingen aan gebouwen en inrichtingen van openbaar vervoer, indien deze zijn aangebracht ten dienste van dat vervoer;</text:p>
                  </text:list-item>
                  <text:list-item text:style-override="id1-3-2-2-3-4-8-2-13">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p text:style-name="al"/>
                <text:p text:style-name="al">Paragraaf 3.3.3 Geur en veehouderijen</text:p>
                <text:p text:style-name="al"/>
              </text:section>
              <text:section text:name="artikel_id1-3-2-2-3-4-9" text:style-name="artikel">
                <text:p text:style-name="artikel_kop_titel"><text:span text:style-name="artikel_kop_label">Artikel</text:span> <text:span text:style-name="artikel_kop_nr">3.19</text:span> Aanwijzing gebieden</text:p>
                <text:p text:style-name="al">Als concentratiegebied als bedoeld in artikel 6 eerste en tweede lid van de Wet geurhinder en veehouderij wordt aangewezen het gehele grondgebied van de gemeente Heusden.</text:p>
                <text:p text:style-name="al"/>
              </text:section>
              <text:section text:name="artikel_id1-3-2-2-3-4-10" text:style-name="artikel">
                <text:p text:style-name="artikel_kop_titel"><text:span text:style-name="artikel_kop_label">Artikel</text:span> <text:span text:style-name="artikel_kop_nr">3.20</text:span> Andere waarde voor de vaste afstanden</text:p>
                <text:p text:style-name="al">Op grond van artikel 6 tweede lid en in afwijking van artikel 3, tweede lid of artikel 4 van de Wet geurhinder en veehouderij, bedraagt de afstand tussen een veehouderij en een geurgevoelig object dat onderdeel heeft uitgemaakt van een veehouderij in de bebouwde kommen:</text:p>
                <text:list text:style-name="id1-3-2-2-3-4-10-3">
                  <text:list-item text:style-override="id1-3-2-2-3-4-10-3-1">
                    <text:number>a.</text:number>
                    <text:p text:style-name="al">binnen de bebouwde kom ten minste 50 meter;</text:p>
                  </text:list-item>
                  <text:list-item text:style-override="id1-3-2-2-3-4-10-3-2">
                    <text:number>b.</text:number>
                    <text:p text:style-name="al">buiten de bebouwde kom ten minste 25 meter.</text:p>
                  </text:list-item>
                </text:list>
                <text:p text:style-name="al"/>
              </text:section>
              <text:section text:name="artikel_id1-3-2-2-3-4-11" text:style-name="artikel">
                <text:p text:style-name="artikel_kop_titel"><text:span text:style-name="artikel_kop_label">Artikel</text:span> <text:span text:style-name="artikel_kop_nr">3.21</text:span> Andere waarde voor de vaste afstanden (dieren zonder vastgestelde emissiefactor)</text:p>
                <text:p text:style-name="al">Op grond van artikel 6 derde lid en in afwijking van artikel 4, eerste lid van de Wet geurhinder en veehouderij, bedraagt de afstand tussen een “veehouderij waar dieren worden gehouden van een diercategorie waarvoor niet bij ministeriële regeling een geuremissiefactor is vastgesteld”, en een geurgevoelig object:</text:p>
                <text:list text:style-name="id1-3-2-2-3-4-11-3">
                  <text:list-item text:style-override="id1-3-2-2-3-4-11-3-1">
                    <text:number>a.</text:number>
                    <text:p text:style-name="al">binnen de bebouwde kom ten minste 50 meter;</text:p>
                  </text:list-item>
                  <text:list-item text:style-override="id1-3-2-2-3-4-11-3-2">
                    <text:number>b.</text:number>
                    <text:p text:style-name="al">buiten de bebouwde kom ten minste 25 meter.</text:p>
                  </text:list-item>
                </text:list>
                <text:p text:style-name="al"/>
                <text:p text:style-name="al">Paragraaf 3.3.4 Verbranden afvalstoffen</text:p>
                <text:p text:style-name="al"/>
              </text:section>
              <text:section text:name="artikel_id1-3-2-2-3-4-12" text:style-name="artikel">
                <text:p text:style-name="artikel_kop_titel"><text:span text:style-name="artikel_kop_label">Artikel</text:span> <text:span text:style-name="artikel_kop_nr">3.22</text:span> Verbod afvalstoffen te verbranden buiten inrichtingen of anderszins vuur te stoken</text:p>
                <text:list text:style-name="id1-3-2-2-3-4-12-2">
                  <text:list-item text:style-override="id1-3-2-2-3-4-12-2-1">
                    <text:number>1.</text:number>
                    <text:p text:style-name="al">Het is verboden in de openlucht afvalstoffen te verbranden buiten inrichtingen in de zin van de Wet milieubeheer, of anderszins vuur aan te leggen, te stoken of te hebben.</text:p>
                  </text:list-item>
                  <text:list-item text:style-override="id1-3-2-2-3-4-12-2-2">
                    <text:number>2.</text:number>
                    <text:p text:style-name="al">Mits er geen sprake is van gevaar, overlast of hinder voor de omgeving, geldt het verbod niet voor:</text:p>
                  </text:list-item>
                  <text:list-item text:style-override="id1-3-2-2-3-4-12-2-3">
                    <text:number>a.</text:number>
                    <text:p text:style-name="al">verlichting door middel van kaarsen, fakkels en dergelijke;</text:p>
                  </text:list-item>
                  <text:list-item text:style-override="id1-3-2-2-3-4-12-2-4">
                    <text:number>b.</text:number>
                    <text:p text:style-name="al">sfeervuren zoals terrashaarden en vuurkorven, indien geen afvalstoffen worden verbrand;</text:p>
                  </text:list-item>
                  <text:list-item text:style-override="id1-3-2-2-3-4-12-2-5">
                    <text:number>c.</text:number>
                    <text:p text:style-name="al">vuur voor koken, bakken en braden.</text:p>
                  </text:list-item>
                  <text:list-item text:style-override="id1-3-2-2-3-4-12-2-6">
                    <text:number>3.</text:number>
                    <text:p text:style-name="al">Het college kan ontheffing verlenen van het verbod.</text:p>
                  </text:list-item>
                  <text:list-item text:style-override="id1-3-2-2-3-4-12-2-7">
                    <text:number>4.</text:number>
                    <text:p text:style-name="al">Onverminderd het bepaalde in artikel 3.9 kan de ontheffing worden geweigerd ter bescherming van de flora en fauna.</text:p>
                  </text:list-item>
                  <text:list-item text:style-override="id1-3-2-2-3-4-12-2-8">
                    <text:number>5.</text:number>
                    <text:p text:style-name="al">Het verbod is niet van toepassing op situaties waarin wordt voorzien door artikel 429, aanhef en onder 1˚ of 3˚, van het Wetboek van Strafrecht of de provinciale omgevingsverordening</text:p>
                  </text:list-item>
                  <text:list-item text:style-override="id1-3-2-2-3-4-12-2-9">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3-5" text:style-name="paragraaf">
              <text:p text:style-name="paragraaf_kop"><text:span text:style-name="label"/> <text:span text:style-name="nr"/> Afdeling 3.4 Activiteiten op of bij wegen of bij wateren in beheer bij de gemeente</text:p>
              <text:section text:name="structuurtekst_id1-3-2-2-3-5-2" text:style-name="structuurtekst">
                <text:p text:style-name="al"/>
                <text:p text:style-name="al">Paragraaf 3.4.1 Algemene bepalingen met betrekking tot ligplaatsvergunningen voor pleziervaartuigen</text:p>
                <text:p text:style-name="al"/>
              </text:section>
              <text:section text:name="artikel_id1-3-2-2-3-5-3" text:style-name="artikel">
                <text:p text:style-name="artikel_kop_titel"><text:span text:style-name="artikel_kop_label">Artikel</text:span> <text:span text:style-name="artikel_kop_nr">3.23</text:span> Voorwerpen op, in of boven openbaar water</text:p>
                <text:list text:style-name="id1-3-2-2-3-5-3-2">
                  <text:list-item text:style-override="id1-3-2-2-3-5-3-2-1">
                    <text:number>1.</text:number>
                    <text:p text:style-name="al">Het is niet toegestaan om zonder vergunning van het college een voorwerp, niet zijnde een vaartuig, op, in of boven openbaar water te plaatsen, aan te brengen of te hebben. Onder een voorwerp, niet zijnde een vaartuig, wordt mede begrepen een vaartuigwrak.</text:p>
                  </text:list-item>
                  <text:list-item text:style-override="id1-3-2-2-3-5-3-2-2">
                    <text:number>2.</text:number>
                    <text:p text:style-name="al">Een vergunning bedoeld in het eerste lid kan worden geweigerd:</text:p>
                  </text:list-item>
                  <text:list-item text:style-override="id1-3-2-2-3-5-3-2-3">
                    <text:number>a.</text:number>
                    <text:p text:style-name="al">indien het beoogde gebruik schade toebrengt aan de openbare ruimte, gevaar oplevert voor de bruikbaarheid van de openbare ruimte of voor het doelmatig en veilig gebruik daarvan, dan wel een belemmering kan vormen voor het doelmatig beheer en onderhoud van de openbare ruimte;</text:p>
                  </text:list-item>
                  <text:list-item text:style-override="id1-3-2-2-3-5-3-2-4">
                    <text:number>b.</text:number>
                    <text:p text:style-name="al">indien het beoogde gebruik hetzij op zichzelf, hetzij in verband met de omgeving niet voldoet aan redelijke eisen van welstand;</text:p>
                  </text:list-item>
                  <text:list-item text:style-override="id1-3-2-2-3-5-3-2-5">
                    <text:number>c.</text:number>
                    <text:p text:style-name="al">in het belang van de voorkoming of beperking van overlast voor gebruikers van de in de nabijheid gelegen onroerende zaak.</text:p>
                  </text:list-item>
                  <text:list-item text:style-override="id1-3-2-2-3-5-3-2-6">
                    <text:number>3.</text:number>
                    <text:p text:style-name="al">Het in het eerste lid bepaalde is niet van toepassing op voorwerpen waarop gedachten of gevoelens worden geopenbaard.</text:p>
                  </text:list-item>
                  <text:list-item text:style-override="id1-3-2-2-3-5-3-2-7">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3-5-3-2-8">
                    <text:number>5.</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3-5-4" text:style-name="artikel">
                <text:p text:style-name="artikel_kop_titel"><text:span text:style-name="artikel_kop_label">Artikel</text:span> <text:span text:style-name="artikel_kop_nr">3.24</text:span> Vrijstellingen</text:p>
                <text:list text:style-name="id1-3-2-2-3-5-4-2">
                  <text:list-item text:style-override="id1-3-2-2-3-5-4-2-1">
                    <text:number>1.</text:number>
                    <text:p text:style-name="al">Geen vergunning bedoeld in artikel 3:23, eerste lid, is vereist voor door het college aangewezen voorwerpen of categorieën voorwerpen, mits wordt voldaan aan de krachtens het tweede lid gestelde nadere regels.</text:p>
                  </text:list-item>
                  <text:list-item text:style-override="id1-3-2-2-3-5-4-2-2">
                    <text:number>2.</text:number>
                    <text:p text:style-name="al">Het college stelt nadere regels voor de in het eerste lid bedoelde voorwerpen of categorieën voorwerpen.</text:p>
                  </text:list-item>
                  <text:list-item text:style-override="id1-3-2-2-3-5-4-2-3">
                    <text:number>3.</text:number>
                    <text:p text:style-name="al">Het is verboden de in het eerste lid bedoelde voorwerpen en stoffen op, in of boven openbaar water te plaatsen, aan te brengen of te hebben in strijd met de nadere regels, bedoeld in het tweede lid.</text:p>
                  </text:list-item>
                </text:list>
                <text:p text:style-name="al"/>
                <text:p text:style-name="al">Paragraaf 3.4.2 Ligplaats vaartuigen</text:p>
                <text:p text:style-name="al"/>
              </text:section>
              <text:section text:name="artikel_id1-3-2-2-3-5-5" text:style-name="artikel">
                <text:p text:style-name="artikel_kop_titel"><text:span text:style-name="artikel_kop_label">Artikel</text:span> <text:span text:style-name="artikel_kop_nr">3.25</text:span> Ligplaats vaartuigen</text:p>
                <text:list text:style-name="id1-3-2-2-3-5-5-2">
                  <text:list-item text:style-override="id1-3-2-2-3-5-5-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5-5-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3-5-5-2-3">
                    <text:number>a.</text:number>
                    <text:p text:style-name="al">nadere regels stellen in het belang van de volksgezondheid, milieuhygiëne en het uiterlijk aanzien van de gemeente;</text:p>
                  </text:list-item>
                  <text:list-item text:style-override="id1-3-2-2-3-5-5-2-4">
                    <text:number>b.</text:number>
                    <text:p text:style-name="al">beperkingen stellen naar soort en aantal vaartuigen.</text:p>
                  </text:list-item>
                  <text:list-item text:style-override="id1-3-2-2-3-5-5-2-5">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3-5-5-2-6">
                    <text:number>4.</text:number>
                    <text:p text:style-name="al">Het college kan aan de rechthebbende op een vaartuig aanwijzingen geven met betrekking tot het innemen, veranderen of gebruik van een ligplaats in het belang van de volksgezondheid, de milieuhygiëne en het uiterlijk aanzien van de gemeente.</text:p>
                  </text:list-item>
                  <text:list-item text:style-override="id1-3-2-2-3-5-5-2-7">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Paragraaf 3.4.3 Bruikbaarheid, uiterlijk aanzien en gebruik van openbare ruimten</text:p>
                <text:p text:style-name="al"/>
              </text:section>
              <text:section text:name="artikel_id1-3-2-2-3-5-6" text:style-name="artikel">
                <text:p text:style-name="artikel_kop_titel"><text:span text:style-name="artikel_kop_label">Artikel</text:span> <text:span text:style-name="artikel_kop_nr">3.26</text:span> Voorwerpen op of aan een openbare plaats</text:p>
                <text:list text:style-name="id1-3-2-2-3-5-6-2">
                  <text:list-item text:style-override="id1-3-2-2-3-5-6-2-1">
                    <text:number>1.</text:number>
                    <text:p text:style-name="al">Het is verboden zonder vergunning van het college een openbare plaats anders te gebruiken dan overeenkomstig de publieke functie daarvan.</text:p>
                  </text:list-item>
                  <text:list-item text:style-override="id1-3-2-2-3-5-6-2-2">
                    <text:number>2.</text:number>
                    <text:p text:style-name="al">(Vervallen) </text:p>
                  </text:list-item>
                  <text:list-item text:style-override="id1-3-2-2-3-5-6-2-3">
                    <text:number>3.</text:number>
                    <text:p text:style-name="al">Onverminderd het bepaalde in artikel 3.9 kan een vergunning worden geweigerd:</text:p>
                  </text:list-item>
                  <text:list-item text:style-override="id1-3-2-2-3-5-6-2-4">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5-6-2-5">
                    <text:number>b.</text:number>
                    <text:p text:style-name="al">indien het beoogde gebruik hetzij op zichzelf, hetzij in verband met de omgeving niet voldoet aan redelijke eisen van welstand;</text:p>
                  </text:list-item>
                  <text:list-item text:style-override="id1-3-2-2-3-5-6-2-6">
                    <text:number>c.</text:number>
                    <text:p text:style-name="al">het belang van het voorkomen of beperken van overlast voor gebruikers van de in de nabijheid gelegen onroerende zaak.</text:p>
                  </text:list-item>
                  <text:list-item text:style-override="id1-3-2-2-3-5-6-2-7">
                    <text:number>4.</text:number>
                    <text:p text:style-name="al">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p>
                  </text:list-item>
                  <text:list-item text:style-override="id1-3-2-2-3-5-6-2-8">
                    <text:number>5.</text:number>
                    <text:p text:style-name="al">Het verbod van het eerste lid is niet van toepassing op:</text:p>
                  </text:list-item>
                  <text:list-item text:style-override="id1-3-2-2-3-5-6-2-9">
                    <text:number>a.</text:number>
                    <text:p text:style-name="al">evenementen waarop artikel 2:24 ev. APV van toepassing is;</text:p>
                  </text:list-item>
                  <text:list-item text:style-override="id1-3-2-2-3-5-6-2-10">
                    <text:number>b.</text:number>
                    <text:p text:style-name="al">terrassen waarop artikel 2:27, tweede lid APV van toepassing is;</text:p>
                  </text:list-item>
                  <text:list-item text:style-override="id1-3-2-2-3-5-6-2-11">
                    <text:number>c.</text:number>
                    <text:p text:style-name="al">standplaatsen als bedoeld in artikel 3.41</text:p>
                  </text:list-item>
                  <text:list-item text:style-override="id1-3-2-2-3-5-6-2-12">
                    <text:number>d.</text:number>
                    <text:p text:style-name="al">voorwerpen of stoffen waarop gedachten of gevoelens worden geopenbaard;</text:p>
                  </text:list-item>
                  <text:list-item text:style-override="id1-3-2-2-3-5-6-2-13">
                    <text:number>e.</text:number>
                    <text:p text:style-name="al">door het college aan te wijzen categorieën van voorwerpen;</text:p>
                  </text:list-item>
                  <text:list-item text:style-override="id1-3-2-2-3-5-6-2-14">
                    <text:number>f.</text:number>
                    <text:p text:style-name="al">situaties waarin er geen gevaar ontstaat voor de verkeersveiligheid;</text:p>
                  </text:list-item>
                  <text:list-item text:style-override="id1-3-2-2-3-5-6-2-15">
                    <text:number>g.</text:number>
                    <text:p text:style-name="al">vlaggen, wimpels en vlaggenstokken indien ze geen gevaar of hinder kunnen opleveren voor personen of goederen en niet voor commerciële en maatschappelijke doeleinden worden gebruikt;</text:p>
                  </text:list-item>
                  <text:list-item text:style-override="id1-3-2-2-3-5-6-2-16">
                    <text:number>h.</text:number>
                    <text:p text:style-name="al">zonneschermen, voor zover ze zijn aangebracht boven het voor voetgangers bestemde gedeelte van de weg en voor zover: </text:p>
                  </text:list-item>
                  <text:list-item text:style-override="id1-3-2-2-3-5-6-2-17">
                    <text:number>•</text:number>
                    <text:p text:style-name="al">elk onderdeel zich hoger dan 2,2 meter boven dat gedeelte van de weg bevindt; </text:p>
                  </text:list-item>
                  <text:list-item text:style-override="id1-3-2-2-3-5-6-2-18">
                    <text:number>•</text:number>
                    <text:p text:style-name="al">elk onderdeel, in welke stand het scherm ook staat, zich op meer dan 0,5 meter van het voor het rijverkeer bestemde gedeelte van de weg bevindt</text:p>
                  </text:list-item>
                  <text:list-item text:style-override="id1-3-2-2-3-5-6-2-19">
                    <text:number>•</text:number>
                    <text:p text:style-name="al">elk onderdeel, in welke stand het scherm ook staat, minder dan 1,5 meter buiten de opgaande gevel reikt;</text:p>
                  </text:list-item>
                  <text:list-item text:style-override="id1-3-2-2-3-5-6-2-20">
                    <text:number>i.</text:number>
                    <text:p text:style-name="al">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3-5-6-2-21">
                    <text:number>j.</text:number>
                    <text:p text:style-name="al"> haltepanelen, abri’s, DRIS-panelen, fietsenrekken, verkeersveiligheidsuitingen en oplaadpunten voor elektronische vervoermiddelen;</text:p>
                  </text:list-item>
                  <text:list-item text:style-override="id1-3-2-2-3-5-6-2-22">
                    <text:number>k.</text:number>
                    <text:p text:style-name="al"> beperkingengebiedactiviteiten met betrekking tot een weg of waterstaatswerk waarvoor regels zijn gesteld bij of krachtens de Omgevingswet, provinciale omgevingsverordening of Waterschapsverordening.</text:p>
                  </text:list-item>
                  <text:list-item text:style-override="id1-3-2-2-3-5-6-2-23">
                    <text:number>6.</text:number>
                    <text:p text:style-name="al">De weigeringsgrond van het derde lid onder a geldt niet voor zover in het daarin geregelde onderwerp wordt voorzien door artikel 5 van de wegenverkeerswet 1994.</text:p>
                  </text:list-item>
                  <text:list-item text:style-override="id1-3-2-2-3-5-6-2-24">
                    <text:number>7.</text:number>
                    <text:p text:style-name="al">De weigeringsgrond van het derde lid onder b geldt niet voor bouwwerken.</text:p>
                  </text:list-item>
                  <text:list-item text:style-override="id1-3-2-2-3-5-6-2-25">
                    <text:number>8.</text:number>
                    <text:p text:style-name="al">De weigeringsgrond van het derde lid onder c geldt niet voor zover in het geregelde onderwerp wordt voorzien door de Wet milieubeheer.</text:p>
                  </text:list-item>
                  <text:list-item text:style-override="id1-3-2-2-3-5-6-2-26">
                    <text:number>9.</text:number>
                    <text:p text:style-name="al">Op de vergunning is paragraaf 4.1.3.3 van de Algemene wet bestuursrecht (positieve fictieve beschikking bij niet tijdig beslissen) niet van toepassing, tenzij sprake is van een omgevingsvergunning bedoeld in het tweede lid.</text:p>
                  </text:list-item>
                </text:list>
                <text:p text:style-name="al"/>
              </text:section>
              <text:section text:name="artikel_id1-3-2-2-3-5-7" text:style-name="artikel">
                <text:p text:style-name="artikel_kop_titel"><text:span text:style-name="artikel_kop_label">Artikel</text:span> <text:span text:style-name="artikel_kop_nr">3.27</text:span> Aanleggen, beschadigen en veranderen van een weg</text:p>
                <text:list text:style-name="id1-3-2-2-3-5-7-2">
                  <text:list-item text:style-override="id1-3-2-2-3-5-7-2-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en de aard van een weg.</text:p>
                  </text:list-item>
                  <text:list-item text:style-override="id1-3-2-2-3-5-7-2-2">
                    <text:number>2.</text:number>
                    <text:p text:style-name="al">(Vervallen)</text:p>
                  </text:list-item>
                  <text:list-item text:style-override="id1-3-2-2-3-5-7-2-3">
                    <text:number>3.</text:number>
                    <text:p text:style-name="al">Het verbod in het eerste lid geldt niet voor overheden bij het uitvoeren van hun publieke taak.</text:p>
                  </text:list-item>
                  <text:list-item text:style-override="id1-3-2-2-3-5-7-2-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3-5-8" text:style-name="artikel">
                <text:p text:style-name="artikel_kop_titel"><text:span text:style-name="artikel_kop_label">Artikel</text:span> <text:span text:style-name="artikel_kop_nr">3.28</text:span> Maken, veranderen van een uitweg</text:p>
                <text:list text:style-name="id1-3-2-2-3-5-8-2">
                  <text:list-item text:style-override="id1-3-2-2-3-5-8-2-1">
                    <text:number>1.</text:number>
                    <text:p text:style-name="al">Het is verboden zonder omgevingsvergunning van het college een uitweg te maken, dan wel uit te wegen op de weg of verandering te brengen in een bestaande uitweg naar de weg.</text:p>
                  </text:list-item>
                  <text:list-item text:style-override="id1-3-2-2-3-5-8-2-2">
                    <text:number>2.</text:number>
                    <text:p text:style-name="al">Onverminderd het bepaalde in artikel 3.9 kan een vergunning worden geweigerd:</text:p>
                  </text:list-item>
                  <text:list-item text:style-override="id1-3-2-2-3-5-8-2-3">
                    <text:number>a.</text:number>
                    <text:p text:style-name="al">in het belang van de bruikbaarheid van de weg;</text:p>
                  </text:list-item>
                  <text:list-item text:style-override="id1-3-2-2-3-5-8-2-4">
                    <text:number>b.</text:number>
                    <text:p text:style-name="al">in het belang van het veilig en doelmatig gebruik van de weg;</text:p>
                  </text:list-item>
                  <text:list-item text:style-override="id1-3-2-2-3-5-8-2-5">
                    <text:number>c.</text:number>
                    <text:p text:style-name="al">in het belang van de bescherming van het uiterlijk aanzien van de omgeving;</text:p>
                  </text:list-item>
                  <text:list-item text:style-override="id1-3-2-2-3-5-8-2-6">
                    <text:number>d.</text:number>
                    <text:p text:style-name="al">in het belang van de bescherming van het openbaar groen;</text:p>
                  </text:list-item>
                  <text:list-item text:style-override="id1-3-2-2-3-5-8-2-7">
                    <text:number>e.</text:number>
                    <text:p text:style-name="al">in verband met strijdigheid met het vigerende bestemmingsplan;</text:p>
                  </text:list-item>
                  <text:list-item text:style-override="id1-3-2-2-3-5-8-2-8">
                    <text:number>f.</text:number>
                    <text:p text:style-name="al">als dit ten koste gaat van een openbare parkeerplaats.</text:p>
                  </text:list-item>
                  <text:list-item text:style-override="id1-3-2-2-3-5-8-2-9">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5-9" text:style-name="artikel">
                <text:p text:style-name="artikel_kop_titel"><text:span text:style-name="artikel_kop_label">Artikel</text:span> <text:span text:style-name="artikel_kop_nr">3.29</text:span> Hinderlijke beplanting of gevaarlijk voorwerp</text:p>
                <text:p text:style-name="al">Het is niet toegestaan een voorwerp of beplanting te hebben of aan te brengen op een manier dat voor het wegverkeer hinder of gevaar ontstaat, of voor het wegverkeer het vrije uitzicht wordt belemmerd.</text:p>
                <text:p text:style-name="al"/>
              </text:section>
              <text:section text:name="artikel_id1-3-2-2-3-5-10" text:style-name="artikel">
                <text:p text:style-name="artikel_kop_titel"><text:span text:style-name="artikel_kop_label">Artikel</text:span> <text:span text:style-name="artikel_kop_nr">3.30</text:span> Voorzieningen voor verkeer en verlichting</text:p>
                <text:list text:style-name="id1-3-2-2-3-5-10-2">
                  <text:list-item text:style-override="id1-3-2-2-3-5-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5-10-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5-10-2-3">
                    <text:number>3.</text:number>
                    <text:p text:style-name="al">Het eerste lid is niet van toepassing waarin wordt voorzien door hoofdstuk 10 van de Omgevingswet.</text:p>
                  </text:list-item>
                </text:list>
                <text:p text:style-name="al"/>
              </text:section>
              <text:section text:name="artikel_id1-3-2-2-3-5-11" text:style-name="artikel">
                <text:p text:style-name="artikel_kop_titel"><text:span text:style-name="artikel_kop_label">Artikel</text:span> <text:span text:style-name="artikel_kop_nr">3.31</text:span> Objecten onder hoogspanningslijn</text:p>
                <text:list text:style-name="id1-3-2-2-3-5-11-2">
                  <text:list-item text:style-override="id1-3-2-2-3-5-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5-11-2-2">
                    <text:number>2.</text:number>
                    <text:p text:style-name="al">Het college kan van het in het eerste lid gestelde verbod ontheffing verlenen indien de elektrische spanning van de bovengrondse hoogspanningslijn dat toelaat.</text:p>
                  </text:list-item>
                  <text:list-item text:style-override="id1-3-2-2-3-5-11-2-3">
                    <text:number>3.</text:number>
                    <text:p text:style-name="al">Het in het eerste lid gestelde verbod geldt niet voor objecten die deel uitmaken van de hoogspanningslijn.</text:p>
                  </text:list-item>
                  <text:list-item text:style-override="id1-3-2-2-3-5-11-2-4">
                    <text:number>4.</text:number>
                    <text:p text:style-name="al">Op de ontheffing is paragraaf 4.1.3.3 van de Algemene wet bestuursrecht (positieve fictieve beschikking bij niet tijdig beslissen) niet van toepassing.</text:p>
                  </text:list-item>
                </text:list>
                <text:p text:style-name="al"/>
                <text:p text:style-name="al">Paragraaf 3.4.4 Oplaadinfrastructuur</text:p>
                <text:p text:style-name="al">[gereserveerd]</text:p>
                <text:p text:style-name="al"/>
                <text:p text:style-name="al">Paragraaf 3.4.5 Voertuigen</text:p>
                <text:p text:style-name="al"/>
              </text:section>
              <text:section text:name="artikel_id1-3-2-2-3-5-12" text:style-name="artikel">
                <text:p text:style-name="artikel_kop_titel"><text:span text:style-name="artikel_kop_label">Artikel</text:span> <text:span text:style-name="artikel_kop_nr">3.32</text:span> Voertuigen van autobedrijf en dergelijke</text:p>
                <text:list text:style-name="id1-3-2-2-3-5-12-2">
                  <text:list-item text:style-override="id1-3-2-2-3-5-12-2-1">
                    <text:number>1.</text:number>
                    <text:p text:style-name="al">Onder verhuren als bedoeld in dit artikel wordt onder andere begrepen:</text:p>
                  </text:list-item>
                  <text:list-item text:style-override="id1-3-2-2-3-5-12-2-2">
                    <text:number>a.</text:number>
                    <text:p text:style-name="al">het gebruiken van een voertuig voor het geven van lessen;</text:p>
                  </text:list-item>
                  <text:list-item text:style-override="id1-3-2-2-3-5-12-2-3">
                    <text:number>b.</text:number>
                    <text:p text:style-name="al">het gebruiken van een voertuig voor het vervoeren van personen tegen betaling.</text:p>
                  </text:list-item>
                  <text:list-item text:style-override="id1-3-2-2-3-5-12-2-4">
                    <text:number>2.</text:number>
                    <text:p text:style-name="al">Tot de voertuigen als bedoeld in dit artikel worden niet gerekend:</text:p>
                  </text:list-item>
                  <text:list-item text:style-override="id1-3-2-2-3-5-12-2-5">
                    <text:number>a.</text:number>
                    <text:p text:style-name="al">voertuigen waaraan herstel- of onderhoudswerkzaamheden worden verricht die niet langer dan een uur duren, voor zo lang als die werkzaamheden duren;</text:p>
                  </text:list-item>
                  <text:list-item text:style-override="id1-3-2-2-3-5-12-2-6">
                    <text:number>b.</text:number>
                    <text:p text:style-name="al">voertuigen voor persoonlijk gebruik van de persoon als bedoeld in het derde lid.</text:p>
                  </text:list-item>
                  <text:list-item text:style-override="id1-3-2-2-3-5-12-2-7">
                    <text:number>3.</text:number>
                    <text:p text:style-name="al">Het is niet toegestaan voor de persoon die er zijn bedrijf, nevenbedrijf of gewoonte van heeft gemaakt om voertuigen te stallen, te herstellen, te slopen, te verhuren of te verhandelen om:</text:p>
                  </text:list-item>
                  <text:list-item text:style-override="id1-3-2-2-3-5-12-2-8">
                    <text:number>a.</text:number>
                    <text:p text:style-name="al">drie of meer voertuigen die aan hem toebehoren of zijn toevertrouwd op de weg te parkeren binnen een straal van 25 meter van een van deze voertuigen;</text:p>
                  </text:list-item>
                  <text:list-item text:style-override="id1-3-2-2-3-5-12-2-9">
                    <text:number>b.</text:number>
                    <text:p text:style-name="al">de weg als werkplaats te gebruiken buiten de inrichting.</text:p>
                  </text:list-item>
                  <text:list-item text:style-override="id1-3-2-2-3-5-12-2-10">
                    <text:number>4.</text:number>
                    <text:p text:style-name="al">Het college kan ontheffing verlenen van het verbod als bedoeld in het derde lid.</text:p>
                  </text:list-item>
                  <text:list-item text:style-override="id1-3-2-2-3-5-12-2-11">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3-5-13" text:style-name="artikel">
                <text:p text:style-name="artikel_kop_titel"><text:span text:style-name="artikel_kop_label">Artikel</text:span> <text:span text:style-name="artikel_kop_nr">3.33</text:span> Te koop aanbieden van voertuigen</text:p>
                <text:list text:style-name="id1-3-2-2-3-5-13-2">
                  <text:list-item text:style-override="id1-3-2-2-3-5-13-2-1">
                    <text:number>1.</text:number>
                    <text:p text:style-name="al">Het is niet toegestaan een voertuig te parkeren of te plaatsen op een door het college aangewezen weg, met het kennelijke doel het te koop aan te bieden of te verhandelen.</text:p>
                  </text:list-item>
                  <text:list-item text:style-override="id1-3-2-2-3-5-13-2-2">
                    <text:number>2.</text:number>
                    <text:p text:style-name="al">Het college kan ontheffing verlenen van het verbod als bedoeld in het eerste lid.</text:p>
                  </text:list-item>
                  <text:list-item text:style-override="id1-3-2-2-3-5-13-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5-14" text:style-name="artikel">
                <text:p text:style-name="artikel_kop_titel"><text:span text:style-name="artikel_kop_label">Artikel</text:span> <text:span text:style-name="artikel_kop_nr">3.34</text:span> Defecte voertuigen</text:p>
                <text:p text:style-name="al">Een voertuig waarmee niet kan of mag worden gereden door gebreken die niet eenvoudig te verhelpen zijn, mag niet langer dan drie achtereenvolgende dagen op de weg worden geparkeerd.</text:p>
                <text:p text:style-name="al"/>
              </text:section>
              <text:section text:name="artikel_id1-3-2-2-3-5-15" text:style-name="artikel">
                <text:p text:style-name="artikel_kop_titel"><text:span text:style-name="artikel_kop_label">Artikel</text:span> <text:span text:style-name="artikel_kop_nr">3.35</text:span> Aantasting groenvoorzieningen door voertuigen</text:p>
                <text:list text:style-name="id1-3-2-2-3-5-15-2">
                  <text:list-item text:style-override="id1-3-2-2-3-5-15-2-1">
                    <text:number>1.</text:number>
                    <text:p text:style-name="al">Het is niet toegestaan om met een voertuig door een park, plantsoen of gemeentelijke groenvoorziening te rijden, of het daarin te laten staan.</text:p>
                  </text:list-item>
                  <text:list-item text:style-override="id1-3-2-2-3-5-15-2-2">
                    <text:number>2.</text:number>
                    <text:p text:style-name="al">Dit verbod geldt niet:</text:p>
                  </text:list-item>
                  <text:list-item text:style-override="id1-3-2-2-3-5-15-2-3">
                    <text:number>a.</text:number>
                    <text:p text:style-name="al">op de weg;</text:p>
                  </text:list-item>
                  <text:list-item text:style-override="id1-3-2-2-3-5-15-2-4">
                    <text:number>b.</text:number>
                    <text:p text:style-name="al">voor voertuigen die worden gebruikt voor werkzaamheden in opdracht van een bestuursorgaan of openbaar lichaam;</text:p>
                  </text:list-item>
                  <text:list-item text:style-override="id1-3-2-2-3-5-15-2-5">
                    <text:number>c.</text:number>
                    <text:p text:style-name="al">voor voertuigen waarmee standplaats wordt of is ingenomen op terreinen die voor dit doel zijn bestemd.</text:p>
                  </text:list-item>
                  <text:list-item text:style-override="id1-3-2-2-3-5-15-2-6">
                    <text:number>3.</text:number>
                    <text:p text:style-name="al">Het college kan van het verbod ontheffing verlenen.</text:p>
                  </text:list-item>
                  <text:list-item text:style-override="id1-3-2-2-3-5-15-2-7">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5-16" text:style-name="artikel">
                <text:p text:style-name="artikel_kop_titel"><text:span text:style-name="artikel_kop_label">Artikel</text:span> <text:span text:style-name="artikel_kop_nr">3.36</text:span> Voertuigwrakken</text:p>
                <text:list text:style-name="id1-3-2-2-3-5-16-2">
                  <text:list-item text:style-override="id1-3-2-2-3-5-16-2-1">
                    <text:number>1.</text:number>
                    <text:p text:style-name="al">Het is niet toegestaan om een voertuig dat rijtechnisch onvoldoende is onderhouden en dat in een verwaarloosde toestand verkeert op de weg te parkeren.</text:p>
                  </text:list-item>
                  <text:list-item text:style-override="id1-3-2-2-3-5-16-2-2">
                    <text:number>2.</text:number>
                    <text:p text:style-name="al">Het verbod is niet van toepassing situaties waarin wordt voorzien bij of krachtens de Wet milieubeheer of het Besluit activiteiten leefomgeving. </text:p>
                  </text:list-item>
                </text:list>
                <text:p text:style-name="al"/>
              </text:section>
              <text:section text:name="artikel_id1-3-2-2-3-5-17" text:style-name="artikel">
                <text:p text:style-name="artikel_kop_titel"><text:span text:style-name="artikel_kop_label">Artikel</text:span> <text:span text:style-name="artikel_kop_nr">3.37</text:span> Grote voertuigen</text:p>
                <text:list text:style-name="id1-3-2-2-3-5-17-2">
                  <text:list-item text:style-override="id1-3-2-2-3-5-17-2-1">
                    <text:number>1.</text:number>
                    <text:p text:style-name="al">Het is niet toegestaan een voertuig dat inclusief de lading een lengte heeft van meer dan 6 meter, of een hoogte van meer dan 2,4 meter, te parkeren op een door het college aangewezen plaats waar dit volgens het college schadelijk is voor het uiterlijk aanzien van de gemeente.</text:p>
                  </text:list-item>
                  <text:list-item text:style-override="id1-3-2-2-3-5-17-2-2">
                    <text:number>2.</text:number>
                    <text:p text:style-name="al">Het is niet toegestaan een voertuig dat inclusief de lading een lengte heeft van meer dan 6 meter te parkeren op een door het college aangewezen weg, waar dit volgens het college buitensporig is met het oog op de beschikbare parkeerruimte.</text:p>
                  </text:list-item>
                  <text:list-item text:style-override="id1-3-2-2-3-5-17-2-3">
                    <text:number>3.</text:number>
                    <text:p text:style-name="al">Het eerste en tweede lid zijn niet van toepassing op campers, kampeerauto’s, caravans en kampeerwagens, die niet langer dan drie achtereenvolgende dagen op de weg worden geplaatst of gehouden.</text:p>
                  </text:list-item>
                  <text:list-item text:style-override="id1-3-2-2-3-5-17-2-4">
                    <text:number>4.</text:number>
                    <text:p text:style-name="al">Het tweede lid is niet van toepassing op werkdagen, van maandag tot en met vrijdag, dagelijks van 07.00 tot 17.00 uur.</text:p>
                  </text:list-item>
                  <text:list-item text:style-override="id1-3-2-2-3-5-17-2-5">
                    <text:number>5.</text:number>
                    <text:p text:style-name="al">Het college kan ontheffing verlenen van de verboden als bedoeld in het eerste en tweede lid.</text:p>
                  </text:list-item>
                  <text:list-item text:style-override="id1-3-2-2-3-5-17-2-6">
                    <text:number>6.</text:number>
                    <text:p text:style-name="al">Op de ontheffing bedoeld in het vijfde lid is paragraaf 4.1.3.3 van de Algemene wet bestuursrecht (positieve fictieve beschikking bij niet tijdig beslissen) niet van toepassing.</text:p>
                  </text:list-item>
                </text:list>
                <text:p text:style-name="al"/>
                <text:p text:style-name="al">Paragraaf 3.4.9 Kampeermiddelen</text:p>
                <text:p text:style-name="al"/>
              </text:section>
              <text:section text:name="artikel_id1-3-2-2-3-5-18" text:style-name="artikel">
                <text:p text:style-name="artikel_kop_titel"><text:span text:style-name="artikel_kop_label">Artikel</text:span> <text:span text:style-name="artikel_kop_nr">3.38</text:span> Kampeermiddelen en andere voertuigen</text:p>
                <text:list text:style-name="id1-3-2-2-3-5-18-2">
                  <text:list-item text:style-override="id1-3-2-2-3-5-18-2-1">
                    <text:number>1.</text:number>
                    <text:p text:style-name="al">Het is niet toegestaan om een voertuig dat voor recreatie wordt gebruikt:</text:p>
                  </text:list-item>
                  <text:list-item text:style-override="id1-3-2-2-3-5-18-2-2">
                    <text:number>a.</text:number>
                    <text:p text:style-name="al">langer dan drie achtereenvolgende dagen op de weg te hebben of te plaatsen;</text:p>
                  </text:list-item>
                  <text:list-item text:style-override="id1-3-2-2-3-5-18-2-3">
                    <text:number>b.</text:number>
                    <text:p text:style-name="al">op een door het college aangewezen plaats te parkeren, waar dit volgens het college schadelijk is voor het uiterlijk aanzien van de gemeente.</text:p>
                  </text:list-item>
                  <text:list-item text:style-override="id1-3-2-2-3-5-18-2-4">
                    <text:number>2.</text:number>
                    <text:p text:style-name="al">Het is niet toegestaan een woonwagen, magazijnwagen, aanhangwagen, keetwagen of ander dergelijk voertuig dat niet voor verkeersdoeleinden wordt gebruikt:</text:p>
                  </text:list-item>
                  <text:list-item text:style-override="id1-3-2-2-3-5-18-2-5">
                    <text:number>a.</text:number>
                    <text:p text:style-name="al">langer dan drie achtereenvolgende dagen op de weg te hebben of te plaatsen;</text:p>
                  </text:list-item>
                  <text:list-item text:style-override="id1-3-2-2-3-5-18-2-6">
                    <text:number>b.</text:number>
                    <text:p text:style-name="al">op een door het college aangewezen plaats te parkeren, waar dit volgens het college schadelijk is voor het uiterlijk aanzien van de gemeente.</text:p>
                  </text:list-item>
                  <text:list-item text:style-override="id1-3-2-2-3-5-18-2-7">
                    <text:number>3.</text:number>
                    <text:p text:style-name="al">Het verbod als bedoeld in het eerste lid is niet van toepassing op beperkingengebiedactiviteiten met betrekking tot een weg waarvoor regels zijn gesteld bij of krachtens de provinciale omgevingsverordening.</text:p>
                  </text:list-item>
                  <text:list-item text:style-override="id1-3-2-2-3-5-18-2-8">
                    <text:number>4.</text:number>
                    <text:p text:style-name="al">Het college kan ontheffing verlenen van het verbod, bedoeld in het eerste lid, aanhef en onder a.</text:p>
                  </text:list-item>
                </text:list>
                <text:p text:style-name="al"/>
              </text:section>
              <text:section text:name="artikel_id1-3-2-2-3-5-19" text:style-name="artikel">
                <text:p text:style-name="artikel_kop_titel"><text:span text:style-name="artikel_kop_label">Artikel</text:span> <text:span text:style-name="artikel_kop_nr">3.39</text:span> Recreatief nachtverblijf buiten kampeerterreinen</text:p>
                <text:list text:style-name="id1-3-2-2-3-5-19-2">
                  <text:list-item text:style-override="id1-3-2-2-3-5-19-2-1">
                    <text:number>1.</text:number>
                    <text:p text:style-name="al">Het is niet toegestaan om kampeermiddelen ten behoeve van recreatief nachtverblijf te plaatsen of geplaatst te houden buiten een kampeerterrein dat daarvoor in het omgevingsplan is bestemd of mede bestemd.</text:p>
                  </text:list-item>
                  <text:list-item text:style-override="id1-3-2-2-3-5-19-2-2">
                    <text:number>2.</text:number>
                    <text:p text:style-name="al">Het college kan ontheffing verlenen van het verbod.</text:p>
                  </text:list-item>
                  <text:list-item text:style-override="id1-3-2-2-3-5-19-2-3">
                    <text:number>3.</text:number>
                    <text:p text:style-name="al">Het verbod geldt niet voor het plaatsen van kampeermiddelen voor eigen gebruik door de rechthebbende op een terrein.</text:p>
                  </text:list-item>
                  <text:list-item text:style-override="id1-3-2-2-3-5-19-2-4">
                    <text:number>4.</text:number>
                    <text:p text:style-name="al">Naast de weigeringsgronden in artikel 3.9 kan de ontheffing worden geweigerd in het belang van de bescherming van:</text:p>
                  </text:list-item>
                  <text:list-item text:style-override="id1-3-2-2-3-5-19-2-5">
                    <text:number>a.</text:number>
                    <text:p text:style-name="al">natuur en landschap of</text:p>
                  </text:list-item>
                  <text:list-item text:style-override="id1-3-2-2-3-5-19-2-6">
                    <text:number>b.</text:number>
                    <text:p text:style-name="al">een stads- en dorpsgezicht. </text:p>
                  </text:list-item>
                </text:list>
                <text:p text:style-name="al"/>
              </text:section>
              <text:section text:name="artikel_id1-3-2-2-3-5-20" text:style-name="artikel">
                <text:p text:style-name="artikel_kop_titel"><text:span text:style-name="artikel_kop_label">Artikel</text:span> <text:span text:style-name="artikel_kop_nr">3.40</text:span> Aanwijzing kampeerplaatsen</text:p>
                <text:list text:style-name="id1-3-2-2-3-5-20-2">
                  <text:list-item text:style-override="id1-3-2-2-3-5-20-2-1">
                    <text:number>1.</text:number>
                    <text:p text:style-name="al">Artikel 3.38, eerste lid, is niet van toepassing op door het college aangewezen plaatsen.</text:p>
                  </text:list-item>
                  <text:list-item text:style-override="id1-3-2-2-3-5-20-2-2">
                    <text:number>2.</text:number>
                    <text:p text:style-name="al">Het college kan nadere regels stellen ter bescherming van de belangen als genoemd in artikel 3.39, vierde lid.</text:p>
                  </text:list-item>
                </text:list>
                <text:p text:style-name="al"/>
                <text:p text:style-name="al">Paragraaf 3.4.10 Standplaatsen</text:p>
                <text:p text:style-name="al"/>
              </text:section>
              <text:section text:name="artikel_id1-3-2-2-3-5-21" text:style-name="artikel">
                <text:p text:style-name="artikel_kop_titel"><text:span text:style-name="artikel_kop_label">Artikel</text:span> <text:span text:style-name="artikel_kop_nr">3.41</text:span> Standplaatsvergunning en weigeringsgronden</text:p>
                <text:list text:style-name="id1-3-2-2-3-5-21-2">
                  <text:list-item text:style-override="id1-3-2-2-3-5-21-2-1">
                    <text:number>1.</text:number>
                    <text:p text:style-name="al">Het is niet toegestaan om een standplaats in te nemen zonder een vergunning van het college.</text:p>
                  </text:list-item>
                  <text:list-item text:style-override="id1-3-2-2-3-5-21-2-2">
                    <text:number>2.</text:number>
                    <text:p text:style-name="al">Het college weigert de vergunning als deze in strijd is met een omgevingsplan.</text:p>
                  </text:list-item>
                  <text:list-item text:style-override="id1-3-2-2-3-5-21-2-3">
                    <text:number>3.</text:number>
                    <text:p text:style-name="al">Naast de weigeringsgronden in artikel 3.9 kan een vergunning worden geweigerd als:</text:p>
                  </text:list-item>
                  <text:list-item text:style-override="id1-3-2-2-3-5-21-2-4">
                    <text:number>a.</text:number>
                    <text:p text:style-name="al">de standplaats op zichzelf of in verband met de omgeving niet voldoet aan de redelijke eisen van welstand;</text:p>
                  </text:list-item>
                  <text:list-item text:style-override="id1-3-2-2-3-5-21-2-5">
                    <text:number>b.</text:number>
                    <text:p text:style-name="al">een beperking in aantal of in plaats als gevolg van bijzondere omstandigheden nodig is in verband met een dwingende reden van algemeen belang in de gemeente of een deel daarvan.</text:p>
                  </text:list-item>
                  <text:list-item text:style-override="id1-3-2-2-3-5-21-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5-22" text:style-name="artikel">
                <text:p text:style-name="artikel_kop_titel"><text:span text:style-name="artikel_kop_label">Artikel</text:span> <text:span text:style-name="artikel_kop_nr">3.42</text:span> Toestemming rechthebbende</text:p>
                <text:p text:style-name="al">De rechthebbende op een perceel mag daarop geen standplaats toestaan zonder vergunning van het college.</text:p>
                <text:p text:style-name="al"/>
                <text:p text:style-name="al">Paragraaf 3.4.11 Crossterreinen en gemotoriseerd en ruiterverkeer in natuurgebieden</text:p>
                <text:p text:style-name="al"/>
              </text:section>
              <text:section text:name="artikel_id1-3-2-2-3-5-23" text:style-name="artikel">
                <text:p text:style-name="artikel_kop_titel"><text:span text:style-name="artikel_kop_label">Artikel</text:span> <text:span text:style-name="artikel_kop_nr">3.43</text:span> Crossterreinen</text:p>
                <text:list text:style-name="id1-3-2-2-3-5-23-2">
                  <text:list-item text:style-override="id1-3-2-2-3-5-23-2-1">
                    <text:number>1.</text:number>
                    <text:p text:style-name="al">Het is niet toegestaan op enig terrein, anders dan een weg, met een motorvoertuig of bromfiets een wedstrijd, trainings- of proefrit te houden, voor te bereiden of daaraan deel te nemen of een motorvoertuig of bromfiets daar aanwezig te hebben met het doel dat te doen.</text:p>
                  </text:list-item>
                  <text:list-item text:style-override="id1-3-2-2-3-5-23-2-2">
                    <text:number>2.</text:number>
                    <text:p text:style-name="al">Het verbod als bedoeld in het eerste lid is niet van toepassing op terreinen die door het college zijn aangewezen. Het college kan nadere regels stellen voor het gebruik van deze terreinen in het belang van:</text:p>
                  </text:list-item>
                  <text:list-item text:style-override="id1-3-2-2-3-5-23-2-3">
                    <text:number>a.</text:number>
                    <text:p text:style-name="al">het voorkomen of beperken van overlast;</text:p>
                  </text:list-item>
                  <text:list-item text:style-override="id1-3-2-2-3-5-23-2-4">
                    <text:number>b.</text:number>
                    <text:p text:style-name="al">de bescherming van het uiterlijk aanzien van de omgeving en ter bescherming van andere milieuwaarden;</text:p>
                  </text:list-item>
                </text:list>
                <text:p text:style-name="al"/>
              </text:section>
              <text:section text:name="artikel_id1-3-2-2-3-5-24" text:style-name="artikel">
                <text:p text:style-name="artikel_kop_titel"><text:span text:style-name="artikel_kop_label">Artikel</text:span> <text:span text:style-name="artikel_kop_nr">3.44</text:span> Beperking verkeer in natuurgebieden</text:p>
                <text:list text:style-name="id1-3-2-2-3-5-24-2">
                  <text:list-item text:style-override="id1-3-2-2-3-5-24-2-1">
                    <text:number>1.</text:number>
                    <text:p text:style-name="al">Het is niet toegestaan om zich met een motorvoertuig, bromfiets, fiets of paard te bevinden binnen voor het publiek toegankelijke natuurgebieden, parken, plantsoenen of andere terreinen die voor recreatief gebruik beschikbaar zijn.</text:p>
                  </text:list-item>
                  <text:list-item text:style-override="id1-3-2-2-3-5-24-2-2">
                    <text:number>2.</text:number>
                    <text:p text:style-name="al">Het verbod als bedoeld in het eerste lid is niet van toepassing op terreinen die door het college zijn aangewezen. Het college kan nadere regels stellen voor het gebruik van deze terreinen in het belang van:</text:p>
                  </text:list-item>
                  <text:list-item text:style-override="id1-3-2-2-3-5-24-2-3">
                    <text:number>a.</text:number>
                    <text:p text:style-name="al">het voorkomen van overlast;</text:p>
                  </text:list-item>
                  <text:list-item text:style-override="id1-3-2-2-3-5-24-2-4">
                    <text:number>b.</text:number>
                    <text:p text:style-name="al">de bescherming van natuur- of milieuwaarden.</text:p>
                  </text:list-item>
                  <text:list-item text:style-override="id1-3-2-2-3-5-24-2-5">
                    <text:number>3.</text:number>
                    <text:p text:style-name="al">Het verbod als bedoeld in het eerste lid is niet van toepassing op motorvoertuigen, bromfietsen, fietsen en paarden:</text:p>
                  </text:list-item>
                  <text:list-item text:style-override="id1-3-2-2-3-5-24-2-6">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5-24-2-7">
                    <text:number>b.</text:number>
                    <text:p text:style-name="al">die worden gebruikt in verband met het beheer, onderhoud of exploitatie van de terreinen als bedoeld in het eerste lid;</text:p>
                  </text:list-item>
                  <text:list-item text:style-override="id1-3-2-2-3-5-24-2-8">
                    <text:number>c.</text:number>
                    <text:p text:style-name="al">die worden gebruikt in verband met werken die krachtens een wettelijk voorschrift moeten worden uitgevoerd;</text:p>
                  </text:list-item>
                  <text:list-item text:style-override="id1-3-2-2-3-5-24-2-9">
                    <text:number>d.</text:number>
                    <text:p text:style-name="al">van de zakelijk gerechtigden, huurders en pachters van percelen die binnen de terreinen als bedoeld in het eerste lid liggen;</text:p>
                  </text:list-item>
                  <text:list-item text:style-override="id1-3-2-2-3-5-24-2-10">
                    <text:number>e.</text:number>
                    <text:p text:style-name="al">voor het verkeer ten behoeve van het bezoek of verzorging van de personen als bedoeld onder d.</text:p>
                  </text:list-item>
                  <text:list-item text:style-override="id1-3-2-2-3-5-24-2-11">
                    <text:number>4.</text:number>
                    <text:p text:style-name="al">Het verbod is verder niet van toepassing:</text:p>
                  </text:list-item>
                  <text:list-item text:style-override="id1-3-2-2-3-5-24-2-12">
                    <text:number>a.</text:number>
                    <text:p text:style-name="al">op wegen die liggen binnen de terreinen of gebieden als bedoeld in het eerste lid;</text:p>
                  </text:list-item>
                  <text:list-item text:style-override="id1-3-2-2-3-5-24-2-13">
                    <text:number>b.</text:number>
                    <text:p text:style-name="al">voor motorvoertuigen die bij of krachtens de provinciale omgevingsverordening zijn aangewezen als ‘toestel’ binnen de bij of krachtens die verordening aangewezen stiltegebieden.</text:p>
                  </text:list-item>
                  <text:list-item text:style-override="id1-3-2-2-3-5-24-2-14">
                    <text:number>5.</text:number>
                    <text:p text:style-name="al">Het college kan ontheffing verlenen van het verbod als bedoeld in het eerste lid.</text:p>
                  </text:list-item>
                  <text:list-item text:style-override="id1-3-2-2-3-5-24-2-15">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3-6" text:style-name="paragraaf">
              <text:p text:style-name="paragraaf_kop"><text:span text:style-name="label"/> <text:span text:style-name="nr"/> Afdeling 3.5 Activiteiten met betrekking tot cultureel erfgoed</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5</text:span> Gebruik van het monument</text:p>
                <text:p text:style-name="al">Bij de toepassing van deze afdeling wordt rekening gehouden met het gebruik van het monument.</text:p>
                <text:p text:style-name="al"/>
              </text:section>
              <text:section text:name="artikel_id1-3-2-2-3-6-4" text:style-name="artikel">
                <text:p text:style-name="artikel_kop_titel"><text:span text:style-name="artikel_kop_label">Artikel</text:span> <text:span text:style-name="artikel_kop_nr">3.46</text:span> Verbodsbepalingen en aanvraag sloopvergunning</text:p>
                <text:list text:style-name="id1-3-2-2-3-6-4-2">
                  <text:list-item text:style-override="id1-3-2-2-3-6-4-2-1">
                    <text:number>1.</text:number>
                    <text:p text:style-name="al">Het is niet toegestaan een beschermd gemeentelijk monument te beschadigen of te vernielen, of na te laten noodzakelijk onderhoud uit te voeren.</text:p>
                  </text:list-item>
                  <text:list-item text:style-override="id1-3-2-2-3-6-4-2-2">
                    <text:number>2.</text:number>
                    <text:p text:style-name="al">Het is niet toegestaan zonder vergunning van het college, of in strijd met de voorschriften bij die vergunning:</text:p>
                  </text:list-item>
                  <text:list-item text:style-override="id1-3-2-2-3-6-4-2-3">
                    <text:number>a.</text:number>
                    <text:p text:style-name="al">een beschermd gemeentelijk monument af te breken, te verstoren, te verplaatsen of te wijzigen;</text:p>
                  </text:list-item>
                  <text:list-item text:style-override="id1-3-2-2-3-6-4-2-4">
                    <text:number>b.</text:number>
                    <text:p text:style-name="al">een beschermd gemeentelijk monument te herstellen, te gebruiken of te laten gebruiken op een manier dat het monument wordt aangetast, ontsierd of in gevaar gebracht.</text:p>
                  </text:list-item>
                  <text:list-item text:style-override="id1-3-2-2-3-6-4-2-5">
                    <text:number>3.</text:number>
                    <text:p text:style-name="al">Het verbod en de vergunningplicht als bedoeld in het tweede lid gelden niet als:</text:p>
                  </text:list-item>
                  <text:list-item text:style-override="id1-3-2-2-3-6-4-2-6">
                    <text:number>a.</text:number>
                    <text:p text:style-name="al">het college nadere regels stelt met betrekking tot de manier waarop de werkzaamheden moeten worden uitgevoerd, of;</text:p>
                  </text:list-item>
                  <text:list-item text:style-override="id1-3-2-2-3-6-4-2-7">
                    <text:number>b.</text:number>
                    <text:p text:style-name="al">de activiteit betrekking heeft op normaal onderhoud, voor zover detaillering, profilering, vormgeving, materiaalsoort, kleur, en aanleg (in geval van een tuin, park of andere aanleg) niet wijzigt;</text:p>
                  </text:list-item>
                  <text:list-item text:style-override="id1-3-2-2-3-6-4-2-8">
                    <text:number>c.</text:number>
                    <text:p text:style-name="al">de activiteit alleen leidt tot inpandige veranderingen van een onderdeel van het monument dat uit het oogpunt van monumentenzorg geen waarde heeft;</text:p>
                  </text:list-item>
                  <text:list-item text:style-override="id1-3-2-2-3-6-4-2-9">
                    <text:number>d.</text:number>
                    <text:p text:style-name="al">uit een rapport blijkt op welke manier de aanwezige cultuurhistorische waarden en in de grond aanwezige monumenten worden beschermd.</text:p>
                  </text:list-item>
                  <text:list-item text:style-override="id1-3-2-2-3-6-4-2-10">
                    <text:number>4.</text:number>
                    <text:p text:style-name="al">De vergunning als bedoeld in het tweede lid kan alleen worden verleend als het belang van de monumentenzorg zich daar niet tegen verzet. Bij de beslissing houdt het college rekening met het gebruik van het monument.</text:p>
                  </text:list-item>
                  <text:list-item text:style-override="id1-3-2-2-3-6-4-2-11">
                    <text:number>5.</text:number>
                    <text:p text:style-name="al">Het college kan aan de vergunning als bedoeld in het tweede lid voorschriften verbinden in het belang van het monument.</text:p>
                  </text:list-item>
                  <text:list-item text:style-override="id1-3-2-2-3-6-4-2-12">
                    <text:number>6.</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item text:style-override="id1-3-2-2-3-6-4-2-13">
                    <text:number>a.</text:number>
                    <text:p text:style-name="al">voor de activiteit een omgevingsvergunning als bedoeld in artikel 2.12, eerste of tweede lid, van de Wet algemene bepalingen omgevingsrecht is verleend;</text:p>
                  </text:list-item>
                  <text:list-item text:style-override="id1-3-2-2-3-6-4-2-14">
                    <text:number>b.</text:number>
                    <text:p text:style-name="al">het de verstoring betreft van een archeologisch monument of verwachtingsgebied dat is aangegeven op de landelijke indicatieve kaart van archeologische waarden en het verrichten van de activiteiten geen strijd oplevert met door het college vastgestelde regels over de toegestane mate van verstoring;</text:p>
                  </text:list-item>
                  <text:list-item text:style-override="id1-3-2-2-3-6-4-2-15">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text:p>
                  </text:list-item>
                  <text:list-item text:style-override="id1-3-2-2-3-6-4-2-16">
                    <text:number>d.</text:number>
                    <text:p text:style-name="al">met een vooronderzoek is aangetoond dat er geen archeologische waarden aanwezig zijn.</text:p>
                  </text:list-item>
                  <text:list-item text:style-override="id1-3-2-2-3-6-4-2-17">
                    <text:number>7.</text:number>
                    <text:p text:style-name="al">Het college kan nadere regels stellen over het verrichten van archeologisch onderzoek.</text:p>
                  </text:list-item>
                </text:list>
                <text:p text:style-name="al"/>
              </text:section>
              <text:section text:name="artikel_id1-3-2-2-3-6-5" text:style-name="artikel">
                <text:p text:style-name="artikel_kop_titel"><text:span text:style-name="artikel_kop_label">Artikel</text:span> <text:span text:style-name="artikel_kop_nr">3.47</text:span> Intrekken van de vergunning</text:p>
                <text:list text:style-name="id1-3-2-2-3-6-5-2">
                  <text:list-item text:style-override="id1-3-2-2-3-6-5-2-1">
                    <text:number>1.</text:number>
                    <text:p text:style-name="al">De vergunning kan door het college worden ingetrokken als:</text:p>
                  </text:list-item>
                  <text:list-item text:style-override="id1-3-2-2-3-6-5-2-2">
                    <text:number>a.</text:number>
                    <text:p text:style-name="al">blijkt dat de vergunning is verleend op basis van een onjuiste of onvolledige opgave;</text:p>
                  </text:list-item>
                  <text:list-item text:style-override="id1-3-2-2-3-6-5-2-3">
                    <text:number>b.</text:number>
                    <text:p text:style-name="al">blijkt dat de vergunninghouder de aan de vergunning verbonden voorwaarden niet naleeft;</text:p>
                  </text:list-item>
                  <text:list-item text:style-override="id1-3-2-2-3-6-5-2-4">
                    <text:number>c.</text:number>
                    <text:p text:style-name="al">de omstandigheden van de vergunninghouder zodanig zijn gewijzigd, dat het belang van monument zwaarder moet wegen.</text:p>
                  </text:list-item>
                  <text:list-item text:style-override="id1-3-2-2-3-6-5-2-5">
                    <text:number>2.</text:number>
                    <text:p text:style-name="al">De vergunninghouder wordt van het voornemen tot intrekking in kennis gesteld en indien gewenst gehoord. Een afschrift van de intrekking wordt verzonden aan de Commissie Ruimtelijke Kwaliteit.</text:p>
                  </text:list-item>
                </text:list>
                <text:p text:style-name="al"/>
              </text:section>
              <text:section text:name="artikel_id1-3-2-2-3-6-6" text:style-name="artikel">
                <text:p text:style-name="artikel_kop_titel"><text:span text:style-name="artikel_kop_label">Artikel</text:span> <text:span text:style-name="artikel_kop_nr">3.48</text:span> Verbodsbepaling en aanvraag vergunning gemeentelijk beschermd stads- en dorpsgezicht</text:p>
                <text:list text:style-name="id1-3-2-2-3-6-6-2">
                  <text:list-item text:style-override="id1-3-2-2-3-6-6-2-1">
                    <text:number>1.</text:number>
                    <text:p text:style-name="al">Het is niet toegestaan zonder omgevingsvergunning een bouwwerk in een gemeentelijk beschermd stads- en dorpsgezicht geheel of gedeeltelijk te slopen.</text:p>
                  </text:list-item>
                  <text:list-item text:style-override="id1-3-2-2-3-6-6-2-2">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6-6-2-3">
                    <text:number>3.</text:number>
                    <text:p text:style-name="al">De artikelen 3.46, vierde lid en 3.49 zijn van overeenkomstige toepassing.</text:p>
                  </text:list-item>
                  <text:list-item text:style-override="id1-3-2-2-3-6-6-2-4">
                    <text:number>4.</text:number>
                    <text:p text:style-name="al">Het eerste lid is niet van toepassing op het slopen als sprake is van een verplichting als bedoeld in de artikelen 13, 13a of 13b van de Woningwet.</text:p>
                  </text:list-item>
                </text:list>
                <text:p text:style-name="al"/>
              </text:section>
              <text:section text:name="artikel_id1-3-2-2-3-6-7" text:style-name="artikel">
                <text:p text:style-name="artikel_kop_titel"><text:span text:style-name="artikel_kop_label">Artikel</text:span> <text:span text:style-name="artikel_kop_nr">3.49</text:span> Intrekken van de vergunning voor sloop in gemeentelijk beschermd stads- en dorpsgezicht</text:p>
                <text:p text:style-name="al">De vergunning kan door het college worden ingetrokken als:</text:p>
                <text:list text:style-name="id1-3-2-2-3-6-7-3">
                  <text:list-item text:style-override="id1-3-2-2-3-6-7-3-1">
                    <text:number>a.</text:number>
                    <text:p text:style-name="al">blijkt dat de vergunning is verleend op basis van een onjuiste of onvolledige opgave;</text:p>
                  </text:list-item>
                  <text:list-item text:style-override="id1-3-2-2-3-6-7-3-2">
                    <text:number>b.</text:number>
                    <text:p text:style-name="al">er geen begin met de werkzaamheden is gemaakt binnen de termijn die bij de vergunning is bepaald;</text:p>
                  </text:list-item>
                  <text:list-item text:style-override="id1-3-2-2-3-6-7-3-3">
                    <text:number>c.</text:number>
                    <text:p text:style-name="al">de werkzaamheden langer dan een in de vergunning bepaalde termijn zijn gestaakt;</text:p>
                  </text:list-item>
                  <text:list-item text:style-override="id1-3-2-2-3-6-7-3-4">
                    <text:number>d.</text:number>
                    <text:p text:style-name="al">er wordt gehandeld in strijd met de beperkingen waaronder de vergunning is verleend, of met de voorwaarden die aan de vergunning zijn verbonden;</text:p>
                  </text:list-item>
                  <text:list-item text:style-override="id1-3-2-2-3-6-7-3-5">
                    <text:number>e.</text:number>
                    <text:p text:style-name="al">voor zover veranderde omstandigheden of feiten met betrekking tot de activiteit waarvoor de vergunning is verleend, zich in overwegende mate tegen voortzetting of ongewijzigde voortzetting van die activiteit verzetten.</text:p>
                  </text:list-item>
                </text:list>
                <text:p text:style-name="al"/>
                <text:p text:style-name="al">Paragraaf 3.4.12 Graafwerkzaamheden, kabels en leidingen (AVOI)</text:p>
                <text:p text:style-name="al"/>
              </text:section>
              <text:section text:name="artikel_id1-3-2-2-3-6-8" text:style-name="artikel">
                <text:p text:style-name="artikel_kop_titel"><text:span text:style-name="artikel_kop_label">Artikel</text:span> <text:span text:style-name="artikel_kop_nr">3.50</text:span> Aanwijzing vergunningplichtige gevallen openbaar gebied</text:p>
                <text:list text:style-name="id1-3-2-2-3-6-8-2">
                  <text:list-item text:style-override="id1-3-2-2-3-6-8-2-1">
                    <text:number>1.</text:number>
                    <text:p text:style-name="al">Het is verboden zonder omgevingsvergunning, anders dan voor het aanleggen, in stand houden of verwijderen van een kabel of leiding:</text:p>
                  </text:list-item>
                  <text:list-item text:style-override="id1-3-2-2-3-6-8-2-2">
                    <text:number>a.</text:number>
                    <text:p text:style-name="al">de verharding in openbaar gebied op te breken;</text:p>
                  </text:list-item>
                  <text:list-item text:style-override="id1-3-2-2-3-6-8-2-3">
                    <text:number>b.</text:number>
                    <text:p text:style-name="al">te graven in openbaar gebied.</text:p>
                  </text:list-item>
                  <text:list-item text:style-override="id1-3-2-2-3-6-8-2-4">
                    <text:number>2.</text:number>
                    <text:p text:style-name="al">(Vervallen)</text:p>
                  </text:list-item>
                  <text:list-item text:style-override="id1-3-2-2-3-6-8-2-5">
                    <text:number>3.</text:number>
                    <text:p text:style-name="al">De verboden, bedoeld in het eerste lid, gelden niet voor activiteiten van een overheidsorgaan voor de uitoefening van een publiekrechtelijke taak.</text:p>
                  </text:list-item>
                  <text:list-item text:style-override="id1-3-2-2-3-6-8-2-6">
                    <text:number>4.</text:number>
                    <text:p text:style-name="al">(Vervallen)</text:p>
                  </text:list-item>
                </text:list>
                <text:p text:style-name="al"/>
              </text:section>
              <text:section text:name="artikel_id1-3-2-2-3-6-9" text:style-name="artikel">
                <text:p text:style-name="artikel_kop_titel"><text:span text:style-name="artikel_kop_label">Artikel</text:span> <text:span text:style-name="artikel_kop_nr">3.51</text:span> Bijzondere aanvraagvereisten omgevingsvergunning openbaar gebied</text:p>
                <text:list text:style-name="id1-3-2-2-3-6-9-2">
                  <text:list-item text:style-override="id1-3-2-2-3-6-9-2-1">
                    <text:number>1.</text:number>
                    <text:p text:style-name="al">Bij de aanvraag om een omgevingsvergunning voor het opbreken van of graafwerkzaamheden in openbaar gebied worden de volgende gegevens en bescheiden verstrekt:</text:p>
                  </text:list-item>
                  <text:list-item text:style-override="id1-3-2-2-3-6-9-2-2">
                    <text:number>a.</text:number>
                    <text:p text:style-name="al">een overzicht waaruit blijkt dat alle betrokken grondeigenaren schriftelijk toestemming hebben verleend om de werkzaamheden uit te voeren;</text:p>
                  </text:list-item>
                  <text:list-item text:style-override="id1-3-2-2-3-6-9-2-3">
                    <text:number>b.</text:number>
                    <text:p text:style-name="al">een tekening of ingetekende luchtfoto met daarop de reden voor het opbreken of graafwerkzaamheden, het tijdstip en de duur van de activiteit inclusief de tracé lengte van de werkzaamheden.</text:p>
                  </text:list-item>
                  <text:list-item text:style-override="id1-3-2-2-3-6-9-2-4">
                    <text:number>c.</text:number>
                    <text:p text:style-name="al">een overzicht waarin (eventuele) verkeersmaatregelen zijn opgenomen.</text:p>
                  </text:list-item>
                  <text:list-item text:style-override="id1-3-2-2-3-6-9-2-5">
                    <text:number>2.</text:number>
                    <text:p text:style-name="al">Bij de aanvraag om een omgevingsvergunning of instemmingsbesluit voor het aanleggen, in stand houden of verwijderen van een kabel of leiding in openbaar gebied worden de volgende gegevens en bescheiden verstrekt:</text:p>
                  </text:list-item>
                  <text:list-item text:style-override="id1-3-2-2-3-6-9-2-6">
                    <text:number>a.</text:number>
                    <text:p text:style-name="al">een tekening of ingetekende luchtfoto met daarop de locatie van de activiteit;</text:p>
                  </text:list-item>
                  <text:list-item text:style-override="id1-3-2-2-3-6-9-2-7">
                    <text:number>b.</text:number>
                    <text:p text:style-name="al">het tijdstip en de duur van de activiteit;</text:p>
                  </text:list-item>
                  <text:list-item text:style-override="id1-3-2-2-3-6-9-2-8">
                    <text:number>c.</text:number>
                    <text:p text:style-name="al">een beschrijving van de uit te voeren werkzaamheden en een vermelding van de bijbehorende functie en bovengrondse aansluitvoorziening.</text:p>
                  </text:list-item>
                </text:list>
                <text:p text:style-name="al"/>
              </text:section>
              <text:section text:name="artikel_id1-3-2-2-3-6-10" text:style-name="artikel">
                <text:p text:style-name="artikel_kop_titel"><text:span text:style-name="artikel_kop_label">Artikel</text:span> <text:span text:style-name="artikel_kop_nr">3.52</text:span> Beoordelingsregel omgevingsvergunning openbaar gebied</text:p>
                <text:list text:style-name="id1-3-2-2-3-6-10-2">
                  <text:list-item text:style-override="id1-3-2-2-3-6-10-2-1">
                    <text:number>1.</text:number>
                    <text:p text:style-name="al">De omgevingsvergunning voor het opbreken van of graafwerkzaamheden in openbaar gebied wordt alleen geweigerd als:</text:p>
                  </text:list-item>
                  <text:list-item text:style-override="id1-3-2-2-3-6-10-2-2">
                    <text:number>a.</text:number>
                    <text:p text:style-name="al">initiatiefnemer voor het aan te leggen tracé vooraf geen schriftelijke toestemming heeft van alle betrokken grondeigenaren;</text:p>
                  </text:list-item>
                  <text:list-item text:style-override="id1-3-2-2-3-6-10-2-3">
                    <text:number>b.</text:number>
                    <text:p text:style-name="al">het veilige en doelmatige gebruik van het openbaar gebied onevenredig wordt gehinderd;</text:p>
                  </text:list-item>
                  <text:list-item text:style-override="id1-3-2-2-3-6-10-2-4">
                    <text:number>c.</text:number>
                    <text:p text:style-name="al">de bereikbaarheid van gronden of gebouwen onevenredig wordt belemmerd;</text:p>
                  </text:list-item>
                  <text:list-item text:style-override="id1-3-2-2-3-6-10-2-5">
                    <text:number>d.</text:number>
                    <text:p text:style-name="al">het doelmatig beheer van het openbaar gebied onevenredig wordt gehinderd;</text:p>
                  </text:list-item>
                  <text:list-item text:style-override="id1-3-2-2-3-6-10-2-6">
                    <text:number>2.</text:number>
                    <text:p text:style-name="al">De omgevingsvergunning of instemmingsbesluit voor het aanleggen, in stand houden of verwijderen van een kabel of leiding in het openbaar gebied wordt alleen geweigerd als:</text:p>
                  </text:list-item>
                  <text:list-item text:style-override="id1-3-2-2-3-6-10-2-7">
                    <text:number>a.</text:number>
                    <text:p text:style-name="al">het veilige en doelmatige gebruik van het openbaar gebied onevenredig wordt gehinderd;</text:p>
                  </text:list-item>
                  <text:list-item text:style-override="id1-3-2-2-3-6-10-2-8">
                    <text:number>b.</text:number>
                    <text:p text:style-name="al">de bereikbaarheid van gronden of gebouwen onevenredig wordt belemmerd;</text:p>
                  </text:list-item>
                  <text:list-item text:style-override="id1-3-2-2-3-6-10-2-9">
                    <text:number>c.</text:number>
                    <text:p text:style-name="al">het doelmatig beheer van het openbaar gebied onevenredig wordt gehinderd;</text:p>
                  </text:list-item>
                  <text:list-item text:style-override="id1-3-2-2-3-6-10-2-10">
                    <text:number>d.</text:number>
                    <text:p text:style-name="al">de doelmatige verdeling van de ondergrondse ruimte wordt belemmerd;</text:p>
                  </text:list-item>
                  <text:list-item text:style-override="id1-3-2-2-3-6-10-2-11">
                    <text:number>e.</text:number>
                    <text:p text:style-name="al">andere eigenaren geen toestemming geven om werkzaamheden uit te voeren.</text:p>
                  </text:list-item>
                </text:list>
                <text:p text:style-name="al"/>
              </text:section>
              <text:section text:name="artikel_id1-3-2-2-3-6-11" text:style-name="artikel">
                <text:p text:style-name="artikel_kop_titel"><text:span text:style-name="artikel_kop_label">Artikel</text:span> <text:span text:style-name="artikel_kop_nr">3.53</text:span> Algemene regels graafwerkzaamheden openbaar gebied</text:p>
                <text:list text:style-name="id1-3-2-2-3-6-11-2">
                  <text:list-item text:style-override="id1-3-2-2-3-6-11-2-1">
                    <text:number>1.</text:number>
                    <text:p text:style-name="al">Met het oog op het beschermen van in openbaar gebied aanwezige kabels en leidingen, worden voorafgaand aan de graafwerkzaamheden in openbaar gebied proefsleuven gegraven. Voor deze graafwerkzaamheden geldt een meldplicht.</text:p>
                  </text:list-item>
                  <text:list-item text:style-override="id1-3-2-2-3-6-11-2-2">
                    <text:number>2.</text:number>
                    <text:p text:style-name="al">De proefsleuven hebben een lengte van ten minste 1 m aan weerszijden van de theoretische ligging van de in de grond aanwezige kabels of leidingen, tenzij dat niet mogelijk is vanwege aanwezige obstakels.</text:p>
                  </text:list-item>
                </text:list>
                <text:p text:style-name="al"/>
              </text:section>
              <text:section text:name="artikel_id1-3-2-2-3-6-12" text:style-name="artikel">
                <text:p text:style-name="artikel_kop_titel"><text:span text:style-name="artikel_kop_label">Artikel</text:span> <text:span text:style-name="artikel_kop_nr">3.54</text:span> Algemene regels kabels en leidingen openbaar gebied</text:p>
                <text:p text:style-name="al">(Vervallen)</text:p>
                <text:p text:style-name="al"/>
              </text:section>
              <text:section text:name="artikel_id1-3-2-2-3-6-13" text:style-name="artikel">
                <text:p text:style-name="artikel_kop_titel"><text:span text:style-name="artikel_kop_label">Artikel</text:span> <text:span text:style-name="artikel_kop_nr">3.55</text:span> Melding kabels en leidingen</text:p>
                <text:p text:style-name="al">(Vervallen)</text:p>
                <text:p text:style-name="al"/>
              </text:section>
              <text:section text:name="artikel_id1-3-2-2-3-6-14" text:style-name="artikel">
                <text:p text:style-name="artikel_kop_titel"><text:span text:style-name="artikel_kop_label">Artikel</text:span> <text:span text:style-name="artikel_kop_nr">3.56</text:span> Maatwerkvoorschriften openbaar gebied</text:p>
                <text:p text:style-name="al">Het gemeentebestuur kan maatwerk- en vergunningvoorschriften opstellen als bedoeld in art. 3.53.</text:p>
                <text:p text:style-name="al"/>
              </text:section>
              <text:section text:name="artikel_id1-3-2-2-3-6-15" text:style-name="artikel">
                <text:p text:style-name="artikel_kop_titel"><text:span text:style-name="artikel_kop_label">Artikel</text:span> <text:span text:style-name="artikel_kop_nr">3.57</text:span> Verplichtingen netbeheerder</text:p>
                <text:p text:style-name="al">(Vervallen)</text:p>
                <text:p text:style-name="al"/>
              </text:section>
              <text:section text:name="artikel_id1-3-2-2-3-6-16" text:style-name="artikel">
                <text:p text:style-name="artikel_kop_titel"><text:span text:style-name="artikel_kop_label">Artikel</text:span> <text:span text:style-name="artikel_kop_nr">3.58</text:span> Aanwijzing vergunningplichtige gevallen graafwerkzaamheden in beperkingengebied leidingen</text:p>
                <text:list text:style-name="id1-3-2-2-3-6-16-2">
                  <text:list-item text:style-override="id1-3-2-2-3-6-16-2-1">
                    <text:number>1.</text:number>
                    <text:p text:style-name="al">Het is verboden zonder omgevingsvergunning of instemmingsbesluit te graven in het beperkingengebied leidingen als de diepte van de graafwerkzaamheden meer is dan 40 cm.</text:p>
                  </text:list-item>
                  <text:list-item text:style-override="id1-3-2-2-3-6-16-2-2">
                    <text:number>2.</text:number>
                    <text:p text:style-name="al">Het verbod geldt niet voor graafwerkzaamheden bij normaal onderhoud aan bouwwerken of andere werken.</text:p>
                  </text:list-item>
                </text:list>
                <text:p text:style-name="al"/>
              </text:section>
              <text:section text:name="artikel_id1-3-2-2-3-6-17" text:style-name="artikel">
                <text:p text:style-name="artikel_kop_titel"><text:span text:style-name="artikel_kop_label">Artikel</text:span> <text:span text:style-name="artikel_kop_nr">3.59</text:span> Bijzondere aanvraagvereisten omgevingsvergunning graafwerkzaamheden beperkingengebied leidingen</text:p>
                <text:p text:style-name="al">Bij de aanvraag om een omgevingsvergunning of instemmingsbesluit voor graafwerkzaamheden in het beperkingengebied leidingen worden de volgende gegevens en bescheiden verstrekt:</text:p>
                <text:list text:style-name="id1-3-2-2-3-6-17-3">
                  <text:list-item text:style-override="id1-3-2-2-3-6-17-3-1">
                    <text:number>a.</text:number>
                    <text:p text:style-name="al">een tekening of ingetekende luchtfoto met daarop de locatie van de graafwerkzaamheden;</text:p>
                  </text:list-item>
                  <text:list-item text:style-override="id1-3-2-2-3-6-17-3-2">
                    <text:number>b.</text:number>
                    <text:p text:style-name="al">de diepte van de graafwerkzaamheden;</text:p>
                  </text:list-item>
                  <text:list-item text:style-override="id1-3-2-2-3-6-17-3-3">
                    <text:number>c.</text:number>
                    <text:p text:style-name="al">een beschrijving van de maatregelen die worden genomen om de kans op schade aan de kabels of leidingen, waarvoor het beperkingengebied leidingen is aangewezen, te beperken.</text:p>
                  </text:list-item>
                </text:list>
                <text:p text:style-name="al"/>
              </text:section>
              <text:section text:name="artikel_id1-3-2-2-3-6-18" text:style-name="artikel">
                <text:p text:style-name="artikel_kop_titel"><text:span text:style-name="artikel_kop_label">Artikel</text:span> <text:span text:style-name="artikel_kop_nr">3.60</text:span> Beoordelingsregel omgevingsvergunning graafwerkzaamheden beperkingengebied leidingen</text:p>
                <text:p text:style-name="al">De omgevingsvergunning of het instemmingsbesluit voor graafwerkzaamheden in het beperkingengebied leidingen wordt alleen verleend als de kans op beschadiging van de kabels of leidingen, waarvoor het beperkingengebied leidingen is aangewezen, verwaarloosbaar is.</text:p>
                <text:p text:style-name="al"/>
              </text:section>
              <text:section text:name="artikel_id1-3-2-2-3-6-19" text:style-name="artikel">
                <text:p text:style-name="artikel_kop_titel"><text:span text:style-name="artikel_kop_label">Artikel</text:span> <text:span text:style-name="artikel_kop_nr">3.61</text:span> Algemene regels lozen bij graafwerkzaamheden</text:p>
                <text:list text:style-name="id1-3-2-2-3-6-19-2">
                  <text:list-item text:style-override="id1-3-2-2-3-6-19-2-1">
                    <text:number>1.</text:number>
                    <text:p text:style-name="al">Met het oog op het doelmatig beheer van afvalwater kan grondwater afkomstig van graafwerkzaamheden worden geloosd op of in de bodem of in een voorziening voor de inzameling en het transport van afvalwater.</text:p>
                  </text:list-item>
                  <text:list-item text:style-override="id1-3-2-2-3-6-19-2-2">
                    <text:number>2.</text:number>
                    <text:p text:style-name="al">Voor het lozen van dat grondwater in een schoonwaterriool is de emissiegrenswaarde voor onopgeloste stoffen 50 mg/l en voor ijzer 5 mg/l, gemeten in een steekmonster.</text:p>
                  </text:list-item>
                  <text:list-item text:style-override="id1-3-2-2-3-6-19-2-3">
                    <text:number>3.</text:number>
                    <text:p text:style-name="al">Voor het lozen van dat grondwater in een vuilwaterriool is de emissiegrenswaarde voor onopgeloste stoffen 300 mg/l.</text:p>
                  </text:list-item>
                  <text:list-item text:style-override="id1-3-2-2-3-6-19-2-4">
                    <text:number>4.</text:number>
                    <text:p text:style-name="al">Het lozen van dat grondwater in een vuilwaterriool duurt niet langer dan 8 weken weken en de geloosde hoeveelheid is ten hoogste 5 m3/u.</text:p>
                  </text:list-item>
                </text:list>
                <text:p text:style-name="al"/>
              </text:section>
              <text:section text:name="artikel_id1-3-2-2-3-6-20" text:style-name="artikel">
                <text:p text:style-name="artikel_kop_titel"><text:span text:style-name="artikel_kop_label">Artikel</text:span> <text:span text:style-name="artikel_kop_nr">3.62</text:span> Meet- en rekenbepaling</text:p>
                <text:list text:style-name="id1-3-2-2-3-6-20-2">
                  <text:list-item text:style-override="id1-3-2-2-3-6-20-2-1">
                    <text:number>1.</text:number>
                    <text:p text:style-name="al">Op het bemonsteren van afvalwater is NEN 6600-1 van toepassing, en een monster is niet gefiltreerd.</text:p>
                  </text:list-item>
                  <text:list-item text:style-override="id1-3-2-2-3-6-20-2-2">
                    <text:number>2.</text:number>
                    <text:p text:style-name="al">Op het conserveren van een monster is NEN-EN-ISO 5667-3 van toepassing.</text:p>
                  </text:list-item>
                  <text:list-item text:style-override="id1-3-2-2-3-6-20-2-3">
                    <text:number>3.</text:number>
                    <text:p text:style-name="al">Op het analyseren van onopgeloste stoffen is NEN-EN 872 van toepassing.</text:p>
                  </text:list-item>
                </text:list>
                <text:p text:style-name="al"/>
              </text:section>
              <text:section text:name="artikel_id1-3-2-2-3-6-21" text:style-name="artikel">
                <text:p text:style-name="artikel_kop_titel"><text:span text:style-name="artikel_kop_label">Artikel</text:span> <text:span text:style-name="artikel_kop_nr">3.63</text:span> Melding lozen bij graafwerkzaamheden</text:p>
                <text:list text:style-name="id1-3-2-2-3-6-21-2">
                  <text:list-item text:style-override="id1-3-2-2-3-6-21-2-1">
                    <text:number>1.</text:number>
                    <text:p text:style-name="al">Het is verboden grondwater afkomstig van graafwerkzaamheden te lozen in een voorziening voor de inzameling en het transport van afvalwater zonder dit ten minste vier weken voor het begin ervan te melden, als de lozing langer duurt dan 48 uur.</text:p>
                  </text:list-item>
                  <text:list-item text:style-override="id1-3-2-2-3-6-21-2-2">
                    <text:number>2.</text:number>
                    <text:p text:style-name="al">In afwijking van het eerste lid geldt een termijn van vijf dagen, als de lozing niet langer duurt dan acht weken.</text:p>
                  </text:list-item>
                  <text:list-item text:style-override="id1-3-2-2-3-6-21-2-3">
                    <text:number>3.</text:number>
                    <text:p text:style-name="al">Een melding bevat:</text:p>
                  </text:list-item>
                  <text:list-item text:style-override="id1-3-2-2-3-6-21-2-4">
                    <text:number>a.</text:number>
                    <text:p text:style-name="al">gegevens over de locatie van het lozingspunt;</text:p>
                  </text:list-item>
                  <text:list-item text:style-override="id1-3-2-2-3-6-21-2-5">
                    <text:number>b.</text:number>
                    <text:p text:style-name="al">het maximale debiet van de lozing;</text:p>
                  </text:list-item>
                  <text:list-item text:style-override="id1-3-2-2-3-6-21-2-6">
                    <text:number>c.</text:number>
                    <text:p text:style-name="al">de verwachte datum van het begin van de lozing;</text:p>
                  </text:list-item>
                  <text:list-item text:style-override="id1-3-2-2-3-6-21-2-7">
                    <text:number>d.</text:number>
                    <text:p text:style-name="al">de verwachte duur van de lozing.</text:p>
                  </text:list-item>
                  <text:list-item text:style-override="id1-3-2-2-3-6-21-2-8">
                    <text:number>4.</text:number>
                    <text:p text:style-name="al">Wanneer een activiteit op een andere manier wordt verricht als omschreven in lid 3, wordt hiervan een melding gedaan.</text:p>
                  </text:list-item>
                </text:list>
                <text:p text:style-name="al"/>
              </text:section>
              <text:section text:name="artikel_id1-3-2-2-3-6-22" text:style-name="artikel">
                <text:p text:style-name="artikel_kop_titel"><text:span text:style-name="artikel_kop_label">Artikel</text:span> <text:span text:style-name="artikel_kop_nr">3.64</text:span> Overleg en afstemming tijdens planvorming</text:p>
                <text:list text:style-name="id1-3-2-2-3-6-22-2">
                  <text:list-item text:style-override="id1-3-2-2-3-6-22-2-1">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6-22-2-2">
                    <text:number>2.</text:number>
                    <text:p text:style-name="al">De gemeente initieert in de planfase van een door of vanwege de gemeente uit te voeren project overleg met de desbetreffende netbeheerder(s) om de gevolgen van dat project voor de ligging en het onderhoud van kabels en leidingen te analyseren. De gemeente doet per bedoeld project een voorstel ten aanzien van het aantal overleggen en de regelmaat daarvan.</text:p>
                  </text:list-item>
                  <text:list-item text:style-override="id1-3-2-2-3-6-22-2-3">
                    <text:number>3.</text:number>
                    <text:p text:style-name="al">Op initiatief van de gemeente wisselen alle betrokken partijen voorafgaand aan de start van een werk dat gevolgen heeft voor de ondergrondse infrastructuur de noodzakelijke informatie met elkaar uit.</text:p>
                  </text:list-item>
                </text:list>
                <text:p text:style-name="al"/>
                <text:p text:style-name="al">Paragraaf 3.4.13 Hemelwaterafvoer</text:p>
                <text:p text:style-name="al"/>
              </text:section>
              <text:section text:name="artikel_id1-3-2-2-3-6-23" text:style-name="artikel">
                <text:p text:style-name="artikel_kop_titel"><text:span text:style-name="artikel_kop_label">Artikel</text:span> <text:span text:style-name="artikel_kop_nr">3.66</text:span> Verplichting tot waterberging in nieuwe situaties</text:p>
                <text:list text:style-name="id1-3-2-2-3-6-23-2">
                  <text:list-item text:style-override="id1-3-2-2-3-6-23-2-1">
                    <text:number>1.</text:number>
                    <text:p text:style-name="al">Vanaf een bouwwerk of verharding op een perceel wordt niet in het openbaar riool of op de openbare ruimte geloosd, tenzij een hemelwaterberging is aangebracht en in stand wordt gehouden.</text:p>
                  </text:list-item>
                  <text:list-item text:style-override="id1-3-2-2-3-6-23-2-2">
                    <text:number>2.</text:number>
                    <text:p text:style-name="al">De beheerder kan ontheffing verlenen van de verplichting tot waterberging in nieuwe situaties indien van de eigenaar van het bouwwerk, open erf of terrein redelijkerwijs geen andere wijze van afvoer van het hemelwater kan worden gevergd. Aan de ontheffing kunnen voorschriften worden verbonden.</text:p>
                  </text:list-item>
                </text:list>
                <text:p text:style-name="al"/>
              </text:section>
              <text:section text:name="artikel_id1-3-2-2-3-6-24" text:style-name="artikel">
                <text:p text:style-name="artikel_kop_titel"><text:span text:style-name="artikel_kop_label">Artikel</text:span> <text:span text:style-name="artikel_kop_nr">3.67</text:span> Verplichting tot waterberging in bestaande situaties: gebiedsaanwijzing</text:p>
                <text:list text:style-name="id1-3-2-2-3-6-24-2">
                  <text:list-item text:style-override="id1-3-2-2-3-6-24-2-1">
                    <text:number>1.</text:number>
                    <text:p text:style-name="al">De beheerder van het openbaar riool kan een gebied aanwijzen waarbinnen -voor bestaande situaties- niet in het openbaar riool of op de openbare ruimte wordt geloosd.</text:p>
                  </text:list-item>
                  <text:list-item text:style-override="id1-3-2-2-3-6-24-2-2">
                    <text:number>2.</text:number>
                    <text:p text:style-name="al">Een gebiedsaanwijzing heeft geen betrekking op de openbare weg.</text:p>
                  </text:list-item>
                </text:list>
                <text:p text:style-name="al"/>
              </text:section>
              <text:section text:name="artikel_id1-3-2-2-3-6-25" text:style-name="artikel">
                <text:p text:style-name="artikel_kop_titel"><text:span text:style-name="artikel_kop_label">Artikel</text:span> <text:span text:style-name="artikel_kop_nr">3.68</text:span> Gebiedsaanwijzing: procedure en ontheffing</text:p>
                <text:list text:style-name="id1-3-2-2-3-6-25-2">
                  <text:list-item text:style-override="id1-3-2-2-3-6-25-2-1">
                    <text:number>1.</text:number>
                    <text:p text:style-name="al">Bij het vaststellen van een gebiedsaanwijzing als bedoeld in artikel 3.67 eerste lid houdt de beheerder van het openbaar riool rekening met het gemeentelijk waterplan.</text:p>
                  </text:list-item>
                  <text:list-item text:style-override="id1-3-2-2-3-6-25-2-2">
                    <text:number>2.</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worden verbonden.</text:p>
                  </text:list-item>
                </text:list>
                <text:p text:style-name="al"/>
              </text:section>
              <text:section text:name="artikel_id1-3-2-2-3-6-26" text:style-name="artikel">
                <text:p text:style-name="artikel_kop_titel"><text:span text:style-name="artikel_kop_label">Artikel</text:span> <text:span text:style-name="artikel_kop_nr">3.69</text:span> Nadere aanwijzingen</text:p>
                <text:p text:style-name="al">De beheerder kan nadere aanwijzingen geven met betrekking tot de wijze waarop de verplichting tot waterberging ten gevolge van de verboden op grond van de artikelen 3.66 en 3.67 plaatsvindt.</text:p>
                <text:p text:style-name="al"/>
              </text:section>
              <text:section text:name="artikel_id1-3-2-2-3-6-27" text:style-name="artikel">
                <text:p text:style-name="artikel_kop_titel"><text:span text:style-name="artikel_kop_label">Artikel</text:span> <text:span text:style-name="artikel_kop_nr">3.70</text:span> Bemalingswater</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tot een geloosde hoeveelheid van ten hoogste 20 kubieke meter per uur.</text:p>
                <text:p text:style-name="al"/>
              </text:section>
              <text:section text:name="artikel_id1-3-2-2-3-6-28" text:style-name="artikel">
                <text:p text:style-name="artikel_kop_titel"><text:span text:style-name="artikel_kop_label">Artikel</text:span> <text:span text:style-name="artikel_kop_nr">3.71</text:span> Vacuüm afvoersystemen voor hemelwater in nieuwe situaties</text:p>
                <text:p text:style-name="al">Indien bij een gebouw gebruik gemaakt wordt van een vacuüm afvoersysteem (zoals Pluvia) wordt de waterbergingsopgave voortvloeiend uit de verplichting tot waterberging op eigen perceel vermenigvuldigd met een factor 1,5</text:p>
                <text:p text:style-name="al"/>
              </text:section>
            </text:section>
            <text:section text:name="paragraaf_id1-3-2-2-3-7" text:style-name="paragraaf">
              <text:p text:style-name="paragraaf_kop"><text:span text:style-name="label"/> <text:span text:style-name="nr"/> Afdeling 3.6 Activiteiten met betrekking tot planten</text:p>
              <text:section text:name="structuurtekst_id1-3-2-2-3-7-2" text:style-name="structuurtekst">
                <text:p text:style-name="al"/>
                <text:p text:style-name="al">Paragraaf 3.4.12 Vellen van houtopstanden</text:p>
                <text:p text:style-name="al"/>
              </text:section>
              <text:section text:name="artikel_id1-3-2-2-3-7-3" text:style-name="artikel">
                <text:p text:style-name="artikel_kop_titel"><text:span text:style-name="artikel_kop_label">Artikel</text:span> <text:span text:style-name="artikel_kop_nr">3.72</text:span> Aanwijzing activiteiten</text:p>
                <text:list text:style-name="id1-3-2-2-3-7-3-2">
                  <text:list-item text:style-override="id1-3-2-2-3-7-3-2-1">
                    <text:number>1.</text:number>
                    <text:p text:style-name="al">Deze afdeling gaat over het kappen van een boom of vellen van een houtopstand.</text:p>
                  </text:list-item>
                  <text:list-item text:style-override="id1-3-2-2-3-7-3-2-2">
                    <text:number>2.</text:number>
                    <text:p text:style-name="al">Deze afdeling gaat niet over het dunnen van een houtopstand.</text:p>
                  </text:list-item>
                </text:list>
                <text:p text:style-name="al"/>
              </text:section>
              <text:section text:name="artikel_id1-3-2-2-3-7-4" text:style-name="artikel">
                <text:p text:style-name="artikel_kop_titel"><text:span text:style-name="artikel_kop_label">Artikel</text:span> <text:span text:style-name="artikel_kop_nr">3.73</text:span> Oogmerken</text:p>
                <text:p text:style-name="al">De regels in deze paragraaf zijn gesteld met het oog op:</text:p>
                <text:list text:style-name="id1-3-2-2-3-7-4-3">
                  <text:list-item text:style-override="id1-3-2-2-3-7-4-3-1">
                    <text:number>a.</text:number>
                    <text:p text:style-name="al">het beschermen van de gezondheid;</text:p>
                  </text:list-item>
                  <text:list-item text:style-override="id1-3-2-2-3-7-4-3-2">
                    <text:number>b.</text:number>
                    <text:p text:style-name="al">het beschermen van de biodiversiteit;</text:p>
                  </text:list-item>
                  <text:list-item text:style-override="id1-3-2-2-3-7-4-3-3">
                    <text:number>c.</text:number>
                    <text:p text:style-name="al">het beschermen van landschappelijke of stedenbouwkundige waarden;</text:p>
                  </text:list-item>
                  <text:list-item text:style-override="id1-3-2-2-3-7-4-3-4">
                    <text:number>d.</text:number>
                    <text:p text:style-name="al">de beeldbepalende waarde van bomen en</text:p>
                  </text:list-item>
                  <text:list-item text:style-override="id1-3-2-2-3-7-4-3-5">
                    <text:number>e.</text:number>
                    <text:p text:style-name="al">de cultuurhistorische waarde van bomen.</text:p>
                  </text:list-item>
                </text:list>
                <text:p text:style-name="al"/>
              </text:section>
              <text:section text:name="artikel_id1-3-2-2-3-7-5" text:style-name="artikel">
                <text:p text:style-name="artikel_kop_titel"><text:span text:style-name="artikel_kop_label">Artikel</text:span> <text:span text:style-name="artikel_kop_nr">3.74</text:span> Aanwijzing vergunningplichtige gevallen</text:p>
                <text:list text:style-name="id1-3-2-2-3-7-5-2">
                  <text:list-item text:style-override="id1-3-2-2-3-7-5-2-1">
                    <text:number>1.</text:number>
                    <text:p text:style-name="al">Het is verboden zonder omgevingsvergunning een boom te kappen of houtopstand te vellen.</text:p>
                  </text:list-item>
                  <text:list-item text:style-override="id1-3-2-2-3-7-5-2-2">
                    <text:number>2.</text:number>
                    <text:p text:style-name="al">Het verbod geldt niet voor:</text:p>
                  </text:list-item>
                  <text:list-item text:style-override="id1-3-2-2-3-7-5-2-3">
                    <text:number>a.</text:number>
                    <text:p text:style-name="al">bomen die een omtrek hebben van maximaal 150 cm, gemeten op 130 cm vanaf de grond (bij een meerstammige boom geldt de omvang van de dikste stam), behoudens bomen die als herplant zijn aangeplant, voor bomen die een omtrek hadden van meer dan 150 cm, gemeten op 130 cm vanaf de grond;</text:p>
                  </text:list-item>
                  <text:list-item text:style-override="id1-3-2-2-3-7-5-2-4">
                    <text:number>b.</text:number>
                    <text:p text:style-name="al">bomen die zich bevinden op een perceel dat kleiner is dan 400 m2;</text:p>
                  </text:list-item>
                  <text:list-item text:style-override="id1-3-2-2-3-7-5-2-5">
                    <text:number>c.</text:number>
                    <text:p text:style-name="al">bomen die eigendom zijn van de gemeente, met een stamomtrek van maximaal 150 cm, gemeten op 130 cm vanaf de grond, tenzij de bomen onderdeel zijn van de gemeentelijke groenstructuurkaart, die vastgesteld is in het Groenstructuurplan;</text:p>
                  </text:list-item>
                  <text:list-item text:style-override="id1-3-2-2-3-7-5-2-6">
                    <text:number>d.</text:number>
                    <text:p text:style-name="al">wegbeplantingen en eenrijige beplantingen op of langs landbouw gronden, beide voor zover bestaande uit niet-geknotte populieren of wilgen;</text:p>
                  </text:list-item>
                  <text:list-item text:style-override="id1-3-2-2-3-7-5-2-7">
                    <text:number>e.</text:number>
                    <text:p text:style-name="al">vruchtbomen en windschermen om boomgaarden;</text:p>
                  </text:list-item>
                  <text:list-item text:style-override="id1-3-2-2-3-7-5-2-8">
                    <text:number>f.</text:number>
                    <text:p text:style-name="al">kweekgoed;</text:p>
                  </text:list-item>
                  <text:list-item text:style-override="id1-3-2-2-3-7-5-2-9">
                    <text:number>g.</text:number>
                    <text:p text:style-name="al">houtopstand die moet worden geveld krachtens de Plantgezondheidswet of krachtens een aanschrijving of last van het college;</text:p>
                  </text:list-item>
                  <text:list-item text:style-override="id1-3-2-2-3-7-5-2-10">
                    <text:number>h.</text:number>
                    <text:p text:style-name="al">bomen en houtopstand waarvoor het college toestemming geeft tot het direct vellen van een boom of houtopstand, indien er sprake is van een situatie van acuut spoedeisend belang.</text:p>
                  </text:list-item>
                </text:list>
                <text:p text:style-name="al"/>
              </text:section>
              <text:section text:name="artikel_id1-3-2-2-3-7-6" text:style-name="artikel">
                <text:p text:style-name="artikel_kop_titel"><text:span text:style-name="artikel_kop_label">Artikel</text:span> <text:span text:style-name="artikel_kop_nr">3.75</text:span> Aanvraag vergunning</text:p>
                <text:list text:style-name="id1-3-2-2-3-7-6-2">
                  <text:list-item text:style-override="id1-3-2-2-3-7-6-2-1">
                    <text:number>1.</text:number>
                    <text:p text:style-name="al">De vergunning moet worden aangevraagd door of namens dan wel met toestemming van degene die krachtens zakelijk recht of krachtens publiekrechtelijke bevoegdheid gerechtigd is over de houtopstand te beschikken.</text:p>
                  </text:list-item>
                  <text:list-item text:style-override="id1-3-2-2-3-7-6-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3-7-7" text:style-name="artikel">
                <text:p text:style-name="artikel_kop_titel"><text:span text:style-name="artikel_kop_label">Artikel</text:span> <text:span text:style-name="artikel_kop_nr">3.76</text:span> Bijzondere aanvraagvereisten omgevingsvergunning</text:p>
                <text:p text:style-name="al">Bij de aanvraag om een omgevingsvergunning worden de volgende gegevens en bescheiden verstrekt:</text:p>
                <text:list text:style-name="id1-3-2-2-3-7-7-3">
                  <text:list-item text:style-override="id1-3-2-2-3-7-7-3-1">
                    <text:number>a.</text:number>
                    <text:p text:style-name="al">een aanduiding van de te kappen boom of te vellen houtopstand op een kaart, foto of tekening;</text:p>
                  </text:list-item>
                  <text:list-item text:style-override="id1-3-2-2-3-7-7-3-2">
                    <text:number>b.</text:number>
                    <text:p text:style-name="al">de reden voor het kappen van de boom of vellen van de houtopstand;</text:p>
                  </text:list-item>
                  <text:list-item text:style-override="id1-3-2-2-3-7-7-3-3">
                    <text:number>c.</text:number>
                    <text:p text:style-name="al">de mogelijkheid tot herbeplanten en, als het voornemen tot herbeplanten bestaat, de locatie daarvan, het aantal en de soorten.</text:p>
                  </text:list-item>
                </text:list>
                <text:p text:style-name="al"/>
              </text:section>
              <text:section text:name="artikel_id1-3-2-2-3-7-8" text:style-name="artikel">
                <text:p text:style-name="artikel_kop_titel"><text:span text:style-name="artikel_kop_label">Artikel</text:span> <text:span text:style-name="artikel_kop_nr">3.77</text:span> Beoordelingsregels omgevingsvergunning</text:p>
                <text:p text:style-name="al">De omgevingsvergunning wordt alleen verleend:</text:p>
                <text:list text:style-name="id1-3-2-2-3-7-8-3">
                  <text:list-item text:style-override="id1-3-2-2-3-7-8-3-1">
                    <text:number>a.</text:number>
                    <text:p text:style-name="al">als de belangen van de boom of houtopstand op een andere manier - dan door het in stand houden hiervan- worden geborgd of</text:p>
                  </text:list-item>
                  <text:list-item text:style-override="id1-3-2-2-3-7-8-3-2">
                    <text:number>b.</text:number>
                    <text:p text:style-name="al">vanwege zwaarwegende maatschappelijke belangen.</text:p>
                  </text:list-item>
                </text:list>
                <text:p text:style-name="al"/>
              </text:section>
              <text:section text:name="artikel_id1-3-2-2-3-7-9" text:style-name="artikel">
                <text:p text:style-name="artikel_kop_titel"><text:span text:style-name="artikel_kop_label">Artikel</text:span> <text:span text:style-name="artikel_kop_nr">3.78</text:span> Weigeringsronden</text:p>
                <text:p text:style-name="al">De omgevingsvergunning kan worden geweigerd op grond van:</text:p>
                <text:list text:style-name="id1-3-2-2-3-7-9-3">
                  <text:list-item text:style-override="id1-3-2-2-3-7-9-3-1">
                    <text:number>a.</text:number>
                    <text:p text:style-name="al">de natuurwaarde van de houtopstand;</text:p>
                  </text:list-item>
                  <text:list-item text:style-override="id1-3-2-2-3-7-9-3-2">
                    <text:number>b.</text:number>
                    <text:p text:style-name="al">de landschappelijke waarde van de houtopstand</text:p>
                  </text:list-item>
                  <text:list-item text:style-override="id1-3-2-2-3-7-9-3-3">
                    <text:number>c.</text:number>
                    <text:p text:style-name="al">de waarde van de houtopstand voor stads- en dorpsschoon;</text:p>
                  </text:list-item>
                  <text:list-item text:style-override="id1-3-2-2-3-7-9-3-4">
                    <text:number>d.</text:number>
                    <text:p text:style-name="al">de beeldbepalende waarde van de houtopstand;</text:p>
                  </text:list-item>
                  <text:list-item text:style-override="id1-3-2-2-3-7-9-3-5">
                    <text:number>e.</text:number>
                    <text:p text:style-name="al">de cultuurhistorische waarde van de houtopstand;</text:p>
                  </text:list-item>
                  <text:list-item text:style-override="id1-3-2-2-3-7-9-3-6">
                    <text:number>f.</text:number>
                    <text:p text:style-name="al">de waarde voor de leefbaarheid van de houtopstand.</text:p>
                  </text:list-item>
                </text:list>
                <text:p text:style-name="al"/>
              </text:section>
              <text:section text:name="artikel_id1-3-2-2-3-7-10" text:style-name="artikel">
                <text:p text:style-name="artikel_kop_titel"><text:span text:style-name="artikel_kop_label">Artikel</text:span> <text:span text:style-name="artikel_kop_nr">3.79</text:span> Bijzondere vergunningvoorschriften; herplanten, storting gemeentelijke reserve ‘Bovenwijkse voorzieningen’</text:p>
                <text:list text:style-name="id1-3-2-2-3-7-10-2">
                  <text:list-item text:style-override="id1-3-2-2-3-7-10-2-1">
                    <text:number>1.</text:number>
                    <text:p text:style-name="al">Aan de vergunning kan het voorschrift worden verbonden dat herplant moet plaatsvinden. Het college geeft hiervoor een termijn en aanwijzingen voor het aantal en de manier waarop.</text:p>
                  </text:list-item>
                  <text:list-item text:style-override="id1-3-2-2-3-7-10-2-2">
                    <text:number>2.</text:number>
                    <text:p text:style-name="al">Als niet ter plaatse, op hetzelfde perceel of in de nabije omgeving kan worden herplant met een of meerdere bomen van vergelijkbare waarde, kan als voorschrift worden opgenomen dat een financiële bijdrage in de gemeentelijke reserve ‘Bovenwijkse voorzieningen’ moet worden gestort. Deze bijdrage is 20% van de monetaire waarde van de boom.</text:p>
                  </text:list-item>
                  <text:list-item text:style-override="id1-3-2-2-3-7-10-2-3">
                    <text:number>3.</text:number>
                    <text:p text:style-name="al">In het voorschrift als bedoeld in het eerste lid, wordt bepaald dat wanneer de herplant niet aanslaat, dat deze binnen één jaar moet worden vervangen op de aangegeven manier.</text:p>
                  </text:list-item>
                </text:list>
                <text:p text:style-name="al"/>
              </text:section>
              <text:section text:name="artikel_id1-3-2-2-3-7-11" text:style-name="artikel">
                <text:p text:style-name="artikel_kop_titel"><text:span text:style-name="artikel_kop_label">Artikel</text:span> <text:span text:style-name="artikel_kop_nr">3.80</text:span> Herplant-/instandhoudingsplicht bij illegale kap</text:p>
                <text:list text:style-name="id1-3-2-2-3-7-11-2">
                  <text:list-item text:style-override="id1-3-2-2-3-7-11-2-1">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item text:style-override="id1-3-2-2-3-7-11-2-2">
                    <text:number>2.</text:number>
                    <text:p text:style-name="al">Als er niet fysiek kan worden herplant, moet 20% van de getaxeerde monetaire waarde van de boom als financiële bijdrage worden gestort in de gemeentelijke reserve ‘Bovenwijkse voorzieningen’.</text:p>
                  </text:list-item>
                  <text:list-item text:style-override="id1-3-2-2-3-7-11-2-3">
                    <text:number>3.</text:number>
                    <text:p text:style-name="al">Bij de verplichting als bedoeld in het eerste lid, wordt bepaald dat wanneer de herplant niet aanslaat, dat deze binnen één jaar moet worden vervangen op de aangegeven manier.</text:p>
                  </text:list-item>
                  <text:list-item text:style-override="id1-3-2-2-3-7-11-2-4">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item>
                  <text:list-item text:style-override="id1-3-2-2-3-7-11-2-5">
                    <text:number>a.</text:number>
                    <text:p text:style-name="al">de activiteiten die de bedreiging veroorzaken onmiddellijk te stoppen en een onherroepelijk geworden omgevingsvergunning voor het kappen te hebben, voordat de activiteiten mogen worden voortgezet;</text:p>
                  </text:list-item>
                  <text:list-item text:style-override="id1-3-2-2-3-7-11-2-6">
                    <text:number>b.</text:number>
                    <text:p text:style-name="al">volgens de aangegeven manier en binnen de aangegeven termijn voorzieningen te treffen die de bedreiging wegnemen;</text:p>
                  </text:list-item>
                  <text:list-item text:style-override="id1-3-2-2-3-7-11-2-7">
                    <text:number>c.</text:number>
                    <text:p text:style-name="al">de activiteiten die de bedreiging veroorzaken onmiddellijk te stopen en een Bomen Effect Analyse op te stellen en aan het college voor te leggen;</text:p>
                  </text:list-item>
                  <text:list-item text:style-override="id1-3-2-2-3-7-11-2-8">
                    <text:number>d.</text:number>
                    <text:p text:style-name="al">de schade die wordt veroorzaakt aan bomen die eigendom zijn van de gemeente te vergoeden door het bedrag van een boomschade taxatie door overtreder te laten vergoeden door een storting in de gemeentelijke reserve ‘Bovenwijkse voorzieningen’.</text:p>
                  </text:list-item>
                </text:list>
                <text:p text:style-name="al"/>
              </text:section>
              <text:section text:name="artikel_id1-3-2-2-3-7-12" text:style-name="artikel">
                <text:p text:style-name="artikel_kop_titel"><text:span text:style-name="artikel_kop_label">Artikel</text:span> <text:span text:style-name="artikel_kop_nr">3.81</text:span> Boete bij illegale kap</text:p>
                <text:list text:style-name="id1-3-2-2-3-7-12-2">
                  <text:list-item text:style-override="id1-3-2-2-3-7-12-2-1">
                    <text:number>1.</text:number>
                    <text:p text:style-name="al">Het college kan in het geval van het kappen van een houtopstand zonder geldige vergunning een financiële compensatie opleggen ten bedrage van maximaal 100% van de monetaire waarde van de boom.</text:p>
                  </text:list-item>
                  <text:list-item text:style-override="id1-3-2-2-3-7-12-2-2">
                    <text:number>2.</text:number>
                    <text:p text:style-name="al">De bedragen genoemd in lid 1 worden gestort in de gemeentelijk reserve ‘Bovenwijkse voorzienin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gereserveerd - oplaadinfrastructuur]</text:p>
              <text:p text:style-name="al"/>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 <text:span text:style-name="nr"/> Afdeling 5.1 Gemeentelijke reserve ‘Bovenwijkse voorzien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Gemeentelijke reserve ‘Bovenwijkse voorzieningen’</text:p>
                <text:list text:style-name="id1-3-2-2-5-2-3-2">
                  <text:list-item text:style-override="id1-3-2-2-5-2-3-2-1">
                    <text:number>1.</text:number>
                    <text:p text:style-name="al">In de door de gemeenteraad ingestelde gemeentelijke reserve ‘Bovenwijkse voorzieningen’ worden financiële bijdragen gestort door vergunninghouders ter uitvoering van een voorschrift dat is opgenomen in de omgevingsvergunning voor het vellen van een houtopstand.</text:p>
                  </text:list-item>
                  <text:list-item text:style-override="id1-3-2-2-5-2-3-2-2">
                    <text:number>2.</text:number>
                    <text:p text:style-name="al">Als aan de omgevingsvergunning voor het vellen van een houtopstand het voorschrift is verbonden dat de waarde van de houtopstand geheel of gedeeltelijk moet worden gecompenseerd, dan moet deze financiële compensatie in de gemeentelijke reserve ‘Rood voor Groen’ worden gestort.</text:p>
                  </text:list-item>
                  <text:list-item text:style-override="id1-3-2-2-5-2-3-2-3">
                    <text:number>3.</text:number>
                    <text:p text:style-name="al">(Vervallen)</text:p>
                  </text:list-item>
                  <text:list-item text:style-override="id1-3-2-2-5-2-3-2-4">
                    <text:number>4.</text:number>
                    <text:p text:style-name="al">De gemeentelijke reserve ‘Bovenwijkse voorzieningen’ wordt, voor het deel dat is gestort vanwege compensatie voor het vellen van houtopstanden, gebruikt voor de versterking van de groenstructuur in de gemeente.</text:p>
                  </text:list-item>
                </text:list>
                <text:p text:style-name="al"/>
              </text:section>
              <text:section text:name="artikel_id1-3-2-2-5-2-4" text:style-name="artikel">
                <text:p text:style-name="artikel_kop_titel"><text:span text:style-name="artikel_kop_label">Artikel</text:span> <text:span text:style-name="artikel_kop_nr">5.2</text:span> Financiële compensatie</text:p>
                <text:list text:style-name="id1-3-2-2-5-2-4-2">
                  <text:list-item text:style-override="id1-3-2-2-5-2-4-2-1">
                    <text:number>1.</text:number>
                    <text:p text:style-name="al">De boomwaardebepaling wordt gedaan op grond van de op dat moment actuele gepubliceerde methode van de Nederlandse Vereniging van Beëdigde Taxateurs van Bomen (NVTB).</text:p>
                  </text:list-item>
                  <text:list-item text:style-override="id1-3-2-2-5-2-4-2-2">
                    <text:number>2.</text:number>
                    <text:p text:style-name="al">Als de waarde van de houtopstand niet kan worden bepaald door middel van de methode als bedoeld in het eerste lid, bepaalt het college een financiële vervangingswaarde.</text:p>
                  </text:list-item>
                </text:list>
                <text:p text:style-name="al"/>
              </text:section>
              <text:section text:name="artikel_id1-3-2-2-5-2-5" text:style-name="artikel">
                <text:p text:style-name="artikel_kop_titel"><text:span text:style-name="artikel_kop_label">Artikel</text:span> <text:span text:style-name="artikel_kop_nr">5.3</text:span> Storting in de gemeentelijke reserve ‘Bovenwijkse voorzieningen’ is geoormerkt</text:p>
                <text:list text:style-name="id1-3-2-2-5-2-5-2">
                  <text:list-item text:style-override="id1-3-2-2-5-2-5-2-1">
                    <text:number>1.</text:number>
                    <text:p text:style-name="al">De financiële compensatie die volgens een vergunningvoorschrift aan de uitvoering van de vergunning als waarborgsom in de gemeentelijke reserve ‘Bovenwijkse voorzieningen’ moet worden gestort, is geoormerkt als bedrag dat is bestemd voor de herplant in een aangewezen aanplantproject.</text:p>
                  </text:list-item>
                  <text:list-item text:style-override="id1-3-2-2-5-2-5-2-2">
                    <text:number>2.</text:number>
                    <text:p text:style-name="al">De geoormerkte gelden in de gemeentelijke reserve ‘Bovenwijkse voorzieningen’ kunnen alleen worden gebruikt voor het versterken van de gemeentelijke groenstructuur.</text:p>
                  </text:list-item>
                </text:list>
                <text:p text:style-name="al"/>
              </text:section>
            </text:section>
            <text:section text:name="paragraaf_id1-3-2-2-5-3" text:style-name="paragraaf">
              <text:p text:style-name="paragraaf_kop"><text:span text:style-name="label"/> <text:span text:style-name="nr"/> Afdeling 5.2 Schadevergoed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4</text:span> Schadevergoedingsverzoek op grond van Wet natuurbescherming</text:p>
                <text:p text:style-name="al">(Vervallen)</text:p>
                <text:p text:style-name="al"/>
              </text:section>
              <text:section text:name="artikel_id1-3-2-2-5-3-4" text:style-name="artikel">
                <text:p text:style-name="artikel_kop_titel"><text:span text:style-name="artikel_kop_label">Artikel</text:span> <text:span text:style-name="artikel_kop_nr">5.5</text:span> Schadevergoedingsverzoek voor gemeentelijke monumenten</text:p>
                <text:p text:style-name="al">(Vervallen)</text:p>
                <text:p text:style-name="al"/>
              </text:section>
            </text:section>
            <text:section text:name="paragraaf_id1-3-2-2-5-4" text:style-name="paragraaf">
              <text:p text:style-name="paragraaf_kop"><text:span text:style-name="label"/> <text:span text:style-name="nr"/> Afdeling 5.3 Aansprakelijkheid</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6</text:span> Aansprakelijkheid (Oplaadinfrastructuur)</text:p>
                <text:p text:style-name="al">[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Voorbereiding van besluit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De aanwijzing tot beschermd gemeentelijk monument</text:p>
                <text:p text:style-name="al">Het college kan bepalen dat een nader waardestellend onderzoek moet worden verricht ten behoeve van de aanwijzing van een onroerende zaak of terrein als beschermd gemeentelijk monument.</text:p>
                <text:p text:style-name="al"/>
              </text:section>
            </text:section>
            <text:section text:name="paragraaf_id1-3-2-2-6-3" text:style-name="paragraaf">
              <text:p text:style-name="paragraaf_kop"><text:span text:style-name="label"/> <text:span text:style-name="nr"/> Afdeling 6.2 Advies</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Het college vraagt advies aan de Commissie Ruimtelijke Kwaliteit</text:p>
                <text:list text:style-name="id1-3-2-2-6-3-3-2">
                  <text:list-item text:style-override="id1-3-2-2-6-3-3-2-1">
                    <text:number>1.</text:number>
                    <text:p text:style-name="al">Het college vraagt advies aan de Commissie Ruimtelijke Kwaliteit over de redelijke eisen van welstand, voordat zij een besluit neemt over de aanvraag om een omgevingsvergunning.</text:p>
                  </text:list-item>
                  <text:list-item text:style-override="id1-3-2-2-6-3-3-2-2">
                    <text:number>2.</text:number>
                    <text:p text:style-name="al">De meest recente Welstandsnota Heusden dient hierbij als toetsingskader.</text:p>
                  </text:list-item>
                  <text:list-item text:style-override="id1-3-2-2-6-3-3-2-3">
                    <text:number>3.</text:number>
                    <text:p text:style-name="al">Advisering vindt plaats overeenkomstig het reglement van de Commissie Ruimtelijke Kwaliteit gemeente Heusden.</text:p>
                  </text:list-item>
                </text:list>
                <text:p text:style-name="al"/>
              </text:section>
              <text:section text:name="artikel_id1-3-2-2-6-3-4" text:style-name="artikel">
                <text:p text:style-name="artikel_kop_titel"><text:span text:style-name="artikel_kop_label">Artikel</text:span> <text:span text:style-name="artikel_kop_nr">6.3</text:span> Termijn advies en aanwijzingsbesluit</text:p>
                <text:list text:style-name="id1-3-2-2-6-3-4-2">
                  <text:list-item text:style-override="id1-3-2-2-6-3-4-2-1">
                    <text:number>1.</text:number>
                    <text:p text:style-name="al">Het college vraagt advies aan de Commissie Ruimtelijke Kwaliteit, voordat zij een besluit neemt over de aanwijzing van een beschermd gemeentelijk monument.</text:p>
                  </text:list-item>
                  <text:list-item text:style-override="id1-3-2-2-6-3-4-2-2">
                    <text:number>2.</text:number>
                    <text:p text:style-name="al">De Commissie Ruimtelijke Kwaliteit adviseert schriftelijk binnen 8 weken na verzending van de adviesvraag van het college.</text:p>
                  </text:list-item>
                </text:list>
                <text:p text:style-name="al"/>
              </text:section>
              <text:section text:name="artikel_id1-3-2-2-6-3-5" text:style-name="artikel">
                <text:p text:style-name="artikel_kop_titel"><text:span text:style-name="artikel_kop_label">Artikel</text:span> <text:span text:style-name="artikel_kop_nr">6.4</text:span> Advies bij aanwijzen gemeentelijk beschermd stads- en dorpsgezicht</text:p>
                <text:list text:style-name="id1-3-2-2-6-3-5-2">
                  <text:list-item text:style-override="id1-3-2-2-6-3-5-2-1">
                    <text:number>1.</text:number>
                    <text:p text:style-name="al">Het college vraagt advies aan de Commissie Ruimtelijke Kwaliteit voordat de gemeenteraad een besluit neemt over de aanwijzing tot gemeentelijk beschermd stads- en dorpsgezicht als bedoeld in artikel 2.9. In spoedeisende gevallen kan het vragen van dit advies achterwege blijven.</text:p>
                  </text:list-item>
                  <text:list-item text:style-override="id1-3-2-2-6-3-5-2-2">
                    <text:number>2.</text:number>
                    <text:p text:style-name="al">De Commissie Ruimtelijke Kwaliteit adviseert schriftelijk binnen 8 weken na verzending van de adviesvraag van het college.</text:p>
                  </text:list-item>
                </text:list>
                <text:p text:style-name="al"/>
              </text:section>
              <text:section text:name="artikel_id1-3-2-2-6-3-6" text:style-name="artikel">
                <text:p text:style-name="artikel_kop_titel"><text:span text:style-name="artikel_kop_label">Artikel</text:span> <text:span text:style-name="artikel_kop_nr">6.5</text:span> Advies van de Commissie Ruimtelijke Kwaliteit</text:p>
                <text:list text:style-name="id1-3-2-2-6-3-6-2">
                  <text:list-item text:style-override="id1-3-2-2-6-3-6-2-1">
                    <text:number>1.</text:number>
                    <text:p text:style-name="al">Het college vraagt advies aan de Commissie Ruimtelijke Kwaliteit, voordat zij een besluit neemt op de aanvraag van de vergunning als bedoeld in artikel 3.46.</text:p>
                  </text:list-item>
                  <text:list-item text:style-override="id1-3-2-2-6-3-6-2-2">
                    <text:number>2.</text:number>
                    <text:p text:style-name="al">Als de aanvraag betrekking heeft op een gemeentelijk archeologisch monument, dan betrekt de Commissie Ruimtelijke Kwaliteit een externe deskundige op het gebied van archeologie.</text:p>
                  </text:list-item>
                  <text:list-item text:style-override="id1-3-2-2-6-3-6-2-3">
                    <text:number>3.</text:number>
                    <text:p text:style-name="al">Advisering vindt plaats overeenkomstig het reglement van de Commissie Ruimtelijke Kwaliteit gemeente Heusden.</text:p>
                  </text:list-item>
                </text:list>
                <text:p text:style-name="al"/>
              </text:section>
              <text:section text:name="artikel_id1-3-2-2-6-3-7" text:style-name="artikel">
                <text:p text:style-name="artikel_kop_titel"><text:span text:style-name="artikel_kop_label">Artikel</text:span> <text:span text:style-name="artikel_kop_nr">6.6</text:span> Vaststellen reglement van orde door de Commissie Ruimtelijke Kwaliteit</text:p>
                <text:p text:style-name="al">De Commissie Ruimtelijke Kwaliteit is bevoegd om het reglement van orde op te stellen en toe te passen.</text:p>
                <text:p text:style-name="al"/>
              </text:section>
            </text:section>
            <text:section text:name="paragraaf_id1-3-2-2-6-4" text:style-name="paragraaf">
              <text:p text:style-name="paragraaf_kop"><text:span text:style-name="label"/> <text:span text:style-name="nr"/> Afdeling 6.3 Overige bepalingen</text:p>
              <text:section text:name="structuurtekst_id1-3-2-2-6-4-2" text:style-name="structuurtekst">
                <text:p text:style-name="al">[gereserveerd]</text:p>
                <text:p text:style-name="al"/>
              </text:section>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Toezichthouders</text:p>
              <text:p text:style-name="al">Met het toezicht op de naleving van het bepaalde bij of krachtens deze verordening zijn belast:</text:p>
              <text:list text:style-name="id1-3-2-2-7-2-3">
                <text:list-item text:style-override="id1-3-2-2-7-2-3-1">
                  <text:number>a.</text:number>
                  <text:p text:style-name="al">de door het college krachtens artikel 5.10 en 5.11 van de Wet algemene bepalingen omgevingsrecht aangewezen personen;</text:p>
                </text:list-item>
                <text:list-item text:style-override="id1-3-2-2-7-2-3-2">
                  <text:number>b.</text:number>
                  <text:p text:style-name="al">de ambtenaren van politie, bedoeld in artikel 141, onder b, van het Wetboek van Strafvordering en Buitengewoon opsporingsambtenaren;</text:p>
                </text:list-item>
                <text:list-item text:style-override="id1-3-2-2-7-2-3-3">
                  <text:number>c.</text:number>
                  <text:p text:style-name="al">de overige door het college aangewezen personen.</text:p>
                </text:list-item>
              </text:list>
              <text:p text:style-name="al"/>
            </text:section>
            <text:section text:name="artikel_id1-3-2-2-7-3" text:style-name="artikel">
              <text:p text:style-name="artikel_kop_titel"><text:span text:style-name="artikel_kop_label">Artikel</text:span> <text:span text:style-name="artikel_kop_nr">7.2</text:span> Strafbaarstelling</text:p>
              <text:list text:style-name="id1-3-2-2-7-3-2">
                <text:list-item text:style-override="id1-3-2-2-7-3-2-1">
                  <text:number>1.</text:number>
                  <text:p text:style-name="al">Overtreding van het bepaalde bij of krachtens deze verordening, waaronder ook begrepen de zorgplichtbepalingen, wordt gestraft met een hechtenis van ten hoogste drie maanden of een geldboete van de tweede categorie.</text:p>
                </text:list-item>
                <text:list-item text:style-override="id1-3-2-2-7-3-2-2">
                  <text:number>2.</text:number>
                  <text:p text:style-name="al">Dit artikel is niet van toepassing als in het onderwerp is voorzien door de Wet economische delic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recht</text:p>
              <text:list text:style-name="id1-3-2-2-8-2-2">
                <text:list-item text:style-override="id1-3-2-2-8-2-2-1">
                  <text:number>1.</text:number>
                  <text:p text:style-name="al">Aanvragen voor vergunningen waarop op het moment van inwerkingtreding van deze verordening nog geen beslissing is genomen, worden afgehandeld op grond van deze verordening.</text:p>
                </text:list-item>
                <text:list-item text:style-override="id1-3-2-2-8-2-2-2">
                  <text:number>2.</text:number>
                  <text:p text:style-name="al">Het intrekken van de verordeningen, als genoemd in artikel 9.3, heeft geen gevolgen voor de geldigheid van de op basis daarvan genomen besluiten, indien en voor zover de rechtsgrond waarop deze zijn gebaseerd ook zijn opgenomen in deze verordening en voor zover deze niet eerder zijn vervallen of ingetrokk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Nadere regels</text:p>
              <text:list text:style-name="id1-3-2-2-9-2-2">
                <text:list-item text:style-override="id1-3-2-2-9-2-2-1">
                  <text:number>a.</text:number>
                  <text:p text:style-name="al">Het college is bevoegd ter uitvoering van het bepaalde in deze verordening nadere regels vast te stellen.</text:p>
                </text:list-item>
                <text:list-item text:style-override="id1-3-2-2-9-2-2-2">
                  <text:number>b.</text:number>
                  <text:p text:style-name="al">Het college kan de regels in deze verordening buiten toepassing laten of daarvan afwijken wanneer, gelet op het doel en de strekking van de regeling, de toepassing van de regeling kan leiden tot onbillijkheden van overwegende aard in niet precies te voorziene gevallen of groepen van gevallen.</text:p>
                </text:list-item>
              </text:list>
              <text:p text:style-name="al"/>
            </text:section>
            <text:section text:name="artikel_id1-3-2-2-9-3" text:style-name="artikel">
              <text:p text:style-name="artikel_kop_titel"><text:span text:style-name="artikel_kop_label">Artikel</text:span> <text:span text:style-name="artikel_kop_nr">9.2</text:span> Omhangen</text:p>
              <text:p text:style-name="al">Na inwerkingtreding van deze verordening berust:</text:p>
              <text:list text:style-name="id1-3-2-2-9-3-3">
                <text:list-item text:style-override="id1-3-2-2-9-3-3-1">
                  <text:number>a.</text:number>
                  <text:p text:style-name="al">aanwijzingsbesluit collectieve festiviteiten gemeente Heusden op artikel 3.13 van deze verordening;</text:p>
                </text:list-item>
                <text:list-item text:style-override="id1-3-2-2-9-3-3-2">
                  <text:number>b.</text:number>
                  <text:p text:style-name="al">aanwijzingsbesluit afvoer hemelwater en grondwater gemeente Heusden 2019 op artikel 3.67 van deze verordening.</text:p>
                </text:list-item>
              </text:list>
              <text:p text:style-name="al"/>
            </text:section>
            <text:section text:name="artikel_id1-3-2-2-9-4" text:style-name="artikel">
              <text:p text:style-name="artikel_kop_titel"><text:span text:style-name="artikel_kop_label">Artikel</text:span> <text:span text:style-name="artikel_kop_nr">9.3</text:span> Intrekken verordeningen</text:p>
              <text:p text:style-name="al">Op het moment van inwerkingtreding van deze verordening wordt de Verordening fysieke leefomgeving Heusden 2022 geheel ingetrokken.</text:p>
              <text:p text:style-name="al"/>
            </text:section>
            <text:section text:name="artikel_id1-3-2-2-9-5" text:style-name="artikel">
              <text:p text:style-name="artikel_kop_titel"><text:span text:style-name="artikel_kop_label">Artikel</text:span> <text:span text:style-name="artikel_kop_nr">9.4</text:span> Inwerkingtreding</text:p>
              <text:p text:style-name="al">Deze verordening treedt in werking op de dag na bekendmaking.</text:p>
              <text:p text:style-name="al"/>
            </text:section>
            <text:section text:name="artikel_id1-3-2-2-9-6" text:style-name="artikel">
              <text:p text:style-name="artikel_kop_titel"><text:span text:style-name="artikel_kop_label">Artikel</text:span> <text:span text:style-name="artikel_kop_nr">9.5</text:span> Citeertitel</text:p>
              <text:p text:style-name="al">Deze verordening kan worden aangehaald als ‘Verordening fysieke leefomgeving Heusden 2024’.</text:p>
              <text:p text:style-name="al"/>
            </text:section>
            <text:p text:style-name="hoofdstuk_bottom"/>
          </text:section>
        </text:section>
        <text:section text:name="regeling-sluiting_id1-3-2-3" text:style-name="regeling-sluiting">
          <text:section text:name="ondertekening_id1-3-2-3-1">
            <text:p><text:span text:style-name="deze">Aldus vastgesteld in de openbare raadsvergadering van 19 december 2023.</text:span></text:p>
            <text:p><text:span text:style-name="functie">de griffier,</text:span></text:p>
            <text:p><text:span text:style-name="ondertekening_naam">
            <text:span text:style-name="voornaam"> mr. A.P.M.A.F.</text:span>
            <text:span text:style-name="achternaam">Bergmans</text:span>
          </text:span></text:p>
            <text:p><text:span text:style-name="functie"/></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Activiteitenbesluit milieubeheer: Activiteitenbesluit milieubeheer, zoals dat besluit luidde direct voorafgaand aan de inwerkingtreding van de Omgevingswet;</text:p>
            </text:list-item>
            <text:list-item text:style-override="id1-3-2-4-3-2">
              <text:number>2.</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3-3">
              <text:number>3.</text:number>
              <text:p text:style-name="al">Ballon: een van rubber, latex, papier of ander materiaal vervaar-digde met gas of hete lucht gevulde, bolvormige of andervormige, zak of hulsel.</text:p>
            </text:list-item>
            <text:list-item text:style-override="id1-3-2-4-3-4">
              <text:number>4.</text:number>
              <text:p text:style-name="al">Bebouwde kom: de bebouwde kom of kommen weergegeven op de kaart(en) in bijlage 2 bij deze verordening;</text:p>
            </text:list-item>
            <text:list-item text:style-override="id1-3-2-4-3-5">
              <text:number>5.</text:number>
              <text:p text:style-name="al">Beeldbepalend pand: gebouw of object met een cultuurhistorische waarde, dat of de monumenten in de beschermde stads- of stads-en dorpsgezichten ondersteunt of wanneer het buiten het stads-of stads- en dorpsgezicht is gelegen het straatbeeld bepaalt vanwege architectuurhistorische waarden;</text:p>
            </text:list-item>
            <text:list-item text:style-override="id1-3-2-4-3-6">
              <text:number>6.</text:number>
              <text:p text:style-name="al">Beheerplan: Een beschrijving van de werkzaamheden die moeten worden opgesteld om houtgewassen, boomstructuren en boomgebieden zich optimaal te laten ontwikkelen. Een beheerplan geldt voor 5, 10 of 15 jaar;</text:p>
            </text:list-item>
            <text:list-item text:style-override="id1-3-2-4-3-7">
              <text:number>7.</text:number>
              <text:p text:style-name="al">Beschermd gemeentelijk monument: Een onroerend monument dat is aangewezen op grond van deze verordening en:</text:p>
            </text:list-item>
            <text:list-item text:style-override="id1-3-2-4-3-8">
              <text:number>a.</text:number>
              <text:p text:style-name="al">een zaak betreft die van algemeen belang is vanwege haar schoonheid, betekenis voor de wetenschap of (cultuur)historische waarde, of;</text:p>
            </text:list-item>
            <text:list-item text:style-override="id1-3-2-4-3-9">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item text:style-override="id1-3-2-4-3-10">
              <text:number>8.</text:number>
              <text:p text:style-name="al">Beschermde houtopstand: Een houtopstand die op de waardevolle bomenlijst gemeente of in het landelijk register monumentale bomen van de Bomenstichting is opgenomen;</text:p>
            </text:list-item>
            <text:list-item text:style-override="id1-3-2-4-3-11">
              <text:number>9.</text:number>
              <text:p text:style-name="al">Bestendig beheer: Alle handelingen die door de eigenaar volgens een beheerplan worden uitgevoerd ten behoeve van het in stand houden van de vorm of functie en ter bevordering van de gewenste ontwikkeling van de houtopstand;</text:p>
            </text:list-item>
            <text:list-item text:style-override="id1-3-2-4-3-12">
              <text:number>10.</text:number>
              <text:p text:style-name="al">Bestaande situatie: bestaand bouwwerk, open erf of terrein;</text:p>
            </text:list-item>
            <text:list-item text:style-override="id1-3-2-4-3-13">
              <text:number>11.</text:number>
              <text:p text:style-name="al">bevoegd gezag: bestuursorgaan dat bevoegd is tot het nemen van een besluit ten aanzien van een omgevingsvergunning als bedoeld in de Omgevingswet;</text:p>
            </text:list-item>
            <text:list-item text:style-override="id1-3-2-4-3-14">
              <text:number>12.</text:number>
              <text:p text:style-name="al">Bomen Effect Analyse: Een standaard beoordeling van de gevolgen van voorgenomen bouw of aanleg voor een boom op het betreffende perceel, uitgevoerd door een boomdeskundige op basis van landelijke richtlijnen van de Bomenstichting;</text:p>
            </text:list-item>
            <text:list-item text:style-override="id1-3-2-4-3-15">
              <text:number>13.</text:number>
              <text:p text:style-name="al">Boom: Een houtachtig, opgaand gewas, levend of afgestorven, met een stamomtrek van minimaal 10 centimeter, gemeten op 130 centimeter boven het maaiveld. Bij meerstammigheid geldt de omtrek van de dikste stam;</text:p>
            </text:list-item>
            <text:list-item text:style-override="id1-3-2-4-3-16">
              <text:number>14.</text:number>
              <text:p text:style-name="al">Boomdeskundige: Een natuurlijk persoon die lid is en in het bezit van een geldig certificaat van de Nederlandse Vereniging van Taxateurs van Bomen (NVTB)</text:p>
            </text:list-item>
            <text:list-item text:style-override="id1-3-2-4-3-17">
              <text:number>15.</text:number>
              <text:p text:style-name="al">Boomstructuur: Een lijnvormige, ecologische of ruimtelijke functionele groep bomen in de midden- en/of zijbermen van een weg;</text:p>
            </text:list-item>
            <text:list-item text:style-override="id1-3-2-4-3-18">
              <text:number>16.</text:number>
              <text:p text:style-name="al">Boomvormer: Een houtachtig gewas met één of meer hoofdtakken, dat kan uitgroeien tot een één- of meerstammige boom;</text:p>
            </text:list-item>
            <text:list-item text:style-override="id1-3-2-4-3-19">
              <text:number>17.</text:number>
              <text:p text:style-name="al">Boomwaardebepaling: Volgens de NVTB uitgevoerde systematiek om de waarde, uitgedrukt in Euro’s, van een boom vast te stellen. In een boomgebied geldt een waarde per m2;</text:p>
            </text:list-item>
            <text:list-item text:style-override="id1-3-2-4-3-20">
              <text:number>18.</text:number>
              <text:p text:style-name="al">Bouwwerk: hetgeen daaronder wordt verstaan in de bijlage, onder A, bij de Omgevingswet;</text:p>
            </text:list-item>
            <text:list-item text:style-override="id1-3-2-4-3-21">
              <text:number>19.</text:number>
              <text:p text:style-name="al">Collectieve festiviteit: Een festiviteit die niet specifiek aan één of een klein aantal inrichtingen is verbonden; </text:p>
            </text:list-item>
            <text:list-item text:style-override="id1-3-2-4-3-22">
              <text:number>20.</text:number>
              <text:p text:style-name="al">College: Het college van burgemeester en wethouders van de gemeente Heusden;</text:p>
            </text:list-item>
            <text:list-item text:style-override="id1-3-2-4-3-23">
              <text:number>21.</text:number>
              <text:p text:style-name="al">Commissie Ruimtelijke Kwaliteit Heusden: De commissie die als taak heeft het college te adviseren ten aanzien van:</text:p>
            </text:list-item>
            <text:list-item text:style-override="id1-3-2-4-3-24">
              <text:number>a.</text:number>
              <text:p text:style-name="al">de vraag of het uiterlijk of de plaatsing van een bouwwerk waarvoor een vergunningaanvraag is ingediend, in strijd is met redelijke eisen van welstand;</text:p>
            </text:list-item>
            <text:list-item text:style-override="id1-3-2-4-3-25">
              <text:number>b.</text:number>
              <text:p text:style-name="al">vergunningaanvragen voor wijziging, verbouw of sloop van beschermde rijks- of gemeentelijke monumenten;</text:p>
            </text:list-item>
            <text:list-item text:style-override="id1-3-2-4-3-26">
              <text:number>c.</text:number>
              <text:p text:style-name="al">dit gebeurt conform het Reglement van orde voor de Commissie Ruimtelijke Kwaliteit Heusden.</text:p>
            </text:list-item>
            <text:list-item text:style-override="id1-3-2-4-3-27">
              <text:number>22.</text:number>
              <text:p text:style-name="al">Compensatieplan: Een document dat door het college is vastgesteld, waarin door de eigenaar en de vergunninghouder is aangegeven waar en hoe compensatie zal plaatsvinden van de houtopstand die wordt geveld. Bij het document is in ieder geval een tekening met maatvoering toegevoegd van de situatie voor en na het vellen;</text:p>
            </text:list-item>
            <text:list-item text:style-override="id1-3-2-4-3-28">
              <text:number>23.</text:number>
              <text:p text:style-name="al">Cultureel erfgoed: Materiële en immateriële bronnen uit het verleden, die in de loop der tijd door mensen, eventueel in wisselwerking met hun omgeving, tot stand zijn gebracht. Deze bronnen worden gezien als een weerspiegeling en uitdrukking van zich voortdurend ontwikkelende waarden, overtuigingen, kennis en tradities, en bieden een referentiekader aan de huidige en toekomstige generaties;</text:p>
            </text:list-item>
            <text:list-item text:style-override="id1-3-2-4-3-29">
              <text:number>24.</text:number>
              <text:p text:style-name="al">Elektrische voertuigen: Alle voertuigen die op de openbare weg mogen rijden, die geheel of gedeeltelijk op elektriciteit kunnen rijden en die een stekker hebben om te kunnen opladen, met uitzondering van fietsen en snor- of bromfietsen;</text:p>
            </text:list-item>
            <text:list-item text:style-override="id1-3-2-4-3-30">
              <text:number>25.</text:number>
              <text:p text:style-name="al">Gebouw: hetgeen daaronder wordt verstaan in bijlage I bij het Besluit bouwwerken leefomgeving;</text:p>
            </text:list-item>
            <text:list-item text:style-override="id1-3-2-4-3-31">
              <text:number>26.</text:number>
              <text:p text:style-name="al">Gevoelige gebouwen: hetgeen daaronder wordt verstaan in artikel 1.1 van het activiteitenbesluit milieubeheer;</text:p>
            </text:list-item>
            <text:list-item text:style-override="id1-3-2-4-3-32">
              <text:number>27.</text:number>
              <text:p text:style-name="al">Gevoelige terreinen: hetgeen daaronder wordt verstaan in artikel 1.1 van het activiteitenbesluit milieubeheer</text:p>
            </text:list-item>
            <text:list-item text:style-override="id1-3-2-4-3-33">
              <text:number>28.</text:number>
              <text:p text:style-name="al">Geluidgevoelige ruimte: Een ruimte binnen een woning die als slaap-, woon- of eetkamer is bestemd of daarvoor wordt gebruikt, evenals keuken van minimaal 11 m2;</text:p>
            </text:list-item>
            <text:list-item text:style-override="id1-3-2-4-3-34">
              <text:number>29.</text:number>
              <text:p text:style-name="al">Gemeentelijk beschermd stads- en stads- en dorpsgezicht: Groepen van onroerende zaken die op grond van deze verordening als gemeentelijk beschermd stadsgezicht zijn aangewezen, omdat deze van algemeen belang zijn vanwege hun schoonheid, onderlinge ruimtelijke of structurele samenhang, of wetenschappelijke of cultuurhistorische waarde;</text:p>
            </text:list-item>
            <text:list-item text:style-override="id1-3-2-4-3-35">
              <text:number>30.</text:number>
              <text:p text:style-name="al">Gemeentelijke reserve ‘Rood voor Groen’: Het door de gemeenteraad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is gekapt en er geen herplantplicht op het perceel kan worden opgelegd;</text:p>
            </text:list-item>
            <text:list-item text:style-override="id1-3-2-4-3-36">
              <text:number>31.</text:number>
              <text:p text:style-name="al">Gemeentelijke riolering: De gemeentelijke voorziening voor het beheer van gemeentelijk afval- en regenwater;</text:p>
            </text:list-item>
            <text:list-item text:style-override="id1-3-2-4-3-37">
              <text:number>32.</text:number>
              <text:p text:style-name="al">Handelsreclame: Iedere openbare aanprijzing van goederen en/of diensten, waarmee kennelijk wordt beoogd een commercieel belang te dienen;</text:p>
            </text:list-item>
            <text:list-item text:style-override="id1-3-2-4-3-38">
              <text:number>33.</text:number>
              <text:p text:style-name="al">Hoogspanningslijn: Een leiding behorend tot het landelijk hoogspanningsnet, zoals bedoeld in de Elektriciteitswet;</text:p>
            </text:list-item>
            <text:list-item text:style-override="id1-3-2-4-3-39">
              <text:number>34.</text:number>
              <text:p text:style-name="al">Houder van een inrichting: Degene die als eigenaar, bedrijfsleider, beheerder of anderszins een inrichting drijft;</text:p>
            </text:list-item>
            <text:list-item text:style-override="id1-3-2-4-3-40">
              <text:number>35.</text:number>
              <text:p text:style-name="al">Houtopstand: Een zelfstandige eenheid van bomen, boomvormers, struiken, hakhout of griend;</text:p>
            </text:list-item>
            <text:list-item text:style-override="id1-3-2-4-3-41">
              <text:number>36.</text:number>
              <text:p text:style-name="al">HMRI-99: Handleiding meten en rekenen industrielawaai, van het ministerie van Vrom, uitgave 1999;</text:p>
            </text:list-item>
            <text:list-item text:style-override="id1-3-2-4-3-42">
              <text:number>37.</text:number>
              <text:p text:style-name="al">Incidentele festiviteit: Een festiviteit of activiteit die gebonden is aan één of een klein aantal inrichtingen;</text:p>
            </text:list-item>
            <text:list-item text:style-override="id1-3-2-4-3-43">
              <text:number>38.</text:number>
              <text:p text:style-name="al">Inrichting: hetgeen daaronder wordt verstaan in artikel 1.1 van de Wet milieubeheer, zoals die wet luidde direct voorafgaand aan de inwerkingtreding van de Omgevingswet;</text:p>
            </text:list-item>
            <text:list-item text:style-override="id1-3-2-4-3-44">
              <text:number>39.</text:number>
              <text:p text:style-name="al">IJsbaan of ijsweg: Een gemarkeerde strook ijs bestemd voor schaatsenrijders;</text:p>
            </text:list-item>
            <text:list-item text:style-override="id1-3-2-4-3-45">
              <text:number>40.</text:number>
              <text:p text:style-name="al">Kabels en leidingen: Eén of meer kabels of leidingen, daaronder in ieder geval begrepen lege buizen, ondergrondse en bovengrondse ondersteuningswerken en beschermingswerken, bestemd voor transport van vaste, vloeibare of gasvormige stoffen, van energie of van informatie als het geen telecomkabel betreft;</text:p>
            </text:list-item>
            <text:list-item text:style-override="id1-3-2-4-3-46">
              <text:number>41.</text:number>
              <text:p text:style-name="al">Kampeermiddel: Een niet grondgebonden onderkomen of voertuig dat bestemd of opgericht is dan wel gebruikt wordt of kan worden gebruikt voor recreatief nachtverblijf;</text:p>
            </text:list-item>
            <text:list-item text:style-override="id1-3-2-4-3-47">
              <text:number>42.</text:number>
              <text:p text:style-name="al">Ligplaats: Een deel van het openbaar water waar het is toegestaan een vaartuig af te meren gedurende ten minste de periode tussen zonsondergang en zonsopkomst;</text:p>
            </text:list-item>
            <text:list-item text:style-override="id1-3-2-4-3-48">
              <text:number>43.</text:number>
              <text:p text:style-name="al">Motorvoertuig: Hetgeen daaronder wordt verstaan in artikel 1 van het Reglement verkeersregels en verkeerstekens 1990;</text:p>
            </text:list-item>
            <text:list-item text:style-override="id1-3-2-4-3-49">
              <text:number>44.</text:number>
              <text:p text:style-name="al">NEN: Een door de Stichting Nederlands Normalisatie-Instituut uitgegeven norm;</text:p>
            </text:list-item>
            <text:list-item text:style-override="id1-3-2-4-3-50">
              <text:number>45.</text:number>
              <text:p text:style-name="al">Nieuwe situatie: nieuwbouw van een bouwwerk en verbouw van een bestaand bouwwerk, toevoeging van een open erf of terrein;</text:p>
            </text:list-item>
            <text:list-item text:style-override="id1-3-2-4-3-51">
              <text:number>46.</text:number>
              <text:p text:style-name="al">NVTB: Nederlandse Vereniging van Taxateurs voor Bomen;</text:p>
            </text:list-item>
            <text:list-item text:style-override="id1-3-2-4-3-52">
              <text:number>47.</text:number>
              <text:p text:style-name="al">Omgevingsvergunning: Een omgevingsvergunning zoals bedoeld in artikel 2.1, eerste lid, en artikel 2.2, eerste lid, van de Wet algemene bepalingen omgevingsrecht;</text:p>
            </text:list-item>
            <text:list-item text:style-override="id1-3-2-4-3-53">
              <text:number>48.</text:number>
              <text:p text:style-name="al">Openbare ruimte:</text:p>
            </text:list-item>
            <text:list-item text:style-override="id1-3-2-4-3-54">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4-3-55">
              <text:number>b.</text:number>
              <text:p text:style-name="al">in overige gevallen: een plaats die krachtens de bestemming of vast gebruik openstaat voor het publiek, met uitzondering van gebouwen of besloten plaatsen als bedoeld in artikel 6, tweede lid, van de Grondwet.</text:p>
            </text:list-item>
            <text:list-item text:style-override="id1-3-2-4-3-56">
              <text:number>49.</text:number>
              <text:p text:style-name="al">Openbaar water:</text:p>
            </text:list-item>
            <text:list-item text:style-override="id1-3-2-4-3-57">
              <text:number>a.</text:number>
              <text:p text:style-name="al">in geval van ligplaatsen voor bedrijfs- en pleziervaartuigen: alle wateren die, al dan niet met enige beperking, voor het publiek bevaarbaar of op een andere manier toegankelijk zijn, met uitzondering van bevaarbare en openbaar toegankelijke wateren die geen eigendom zijn van de gemeente;</text:p>
            </text:list-item>
            <text:list-item text:style-override="id1-3-2-4-3-58">
              <text:number>b.</text:number>
              <text:p text:style-name="al">in overige gevallen: alle wateren die voor het publiek bevaarbaar of op een andere manier toegankelijk zijn, met inbegrip van de wal.</text:p>
            </text:list-item>
            <text:list-item text:style-override="id1-3-2-4-3-59">
              <text:number>50.</text:number>
              <text:p text:style-name="al">Openbare weg: Alle wegen of paden die voor het openbaar verkeer open staan, inclusief de daarin gelegen bruggen en duikers, de paden, bermen of zijkanten die bij die wegen horen en de parkeerterreinen die aan die wegen liggen en die als zodanig zijn aangeduid;</text:p>
            </text:list-item>
            <text:list-item text:style-override="id1-3-2-4-3-60">
              <text:number>51.</text:number>
              <text:p text:style-name="al">Oplaadinfrastructuur: Het geheel van oplaadpalen, aansluitingen op het elektriciteitsnet en andere voorzieningen in de openbare ruimte die bedoeld zijn voor het opladen van elektrische voertuigen;</text:p>
            </text:list-item>
            <text:list-item text:style-override="id1-3-2-4-3-61">
              <text:number>52.</text:number>
              <text:p text:style-name="al">Oplaadpaal: Een paal met ten minste één aansluiting, en de mogelijkheid voor twee of meer aansluitingen, voor het gelijktijdig opladen van elektrische voertuigen;</text:p>
            </text:list-item>
            <text:list-item text:style-override="id1-3-2-4-3-62">
              <text:number>53.</text:number>
              <text:p text:style-name="al">Parkeren: Hetgeen daaronder wordt verstaan in artikel 1 van het Reglement verkeersregels en verkeerstekens 1990;</text:p>
            </text:list-item>
            <text:list-item text:style-override="id1-3-2-4-3-63">
              <text:number>54.</text:number>
              <text:p text:style-name="al">Perceel: Een onroerende zaak, een stuk grond, al dan niet met bebouwing, die met erf en tuin een eenheid vormt;</text:p>
            </text:list-item>
            <text:list-item text:style-override="id1-3-2-4-3-64">
              <text:number>55.</text:number>
              <text:p text:style-name="al">Provinciaal monument: Een provinciaal monument is een bouwwerk, archeologische vindplaats of landschappelijke structuur die op grond van een provinciale monumentenverordening bescherming geniet vanwege bijzondere cultuurhistorische of architectonische waarde.</text:p>
            </text:list-item>
            <text:list-item text:style-override="id1-3-2-4-3-65">
              <text:number>56.</text:number>
              <text:p text:style-name="al">Rechthebbende: Degene die over een zaak zeggenschap heeft krachtens eigendom, bezit, beperkt recht of persoonlijk recht;</text:p>
            </text:list-item>
            <text:list-item text:style-override="id1-3-2-4-3-66">
              <text:number>57.</text:number>
              <text:p text:style-name="al">Reclameaanduiding: Elk opschrift, aankondiging of afbeelding op of aan een onroerende zaak, die gericht is op het maken van handelsreclame;</text:p>
            </text:list-item>
            <text:list-item text:style-override="id1-3-2-4-3-67">
              <text:number>58.</text:number>
              <text:p text:style-name="al">Religieus monument: Een onroerend monument dat eigendom is van een religieus genootschap en dat uitsluitend of grotendeels wordt gebruikt voor de uitoefening van godsdienst;</text:p>
            </text:list-item>
            <text:list-item text:style-override="id1-3-2-4-3-68">
              <text:number>59.</text:number>
              <text:p text:style-name="al">Rijksmonument: Monument of archeologisch monument dat is ingeschreven in het rijksmonumentenregister;</text:p>
            </text:list-item>
            <text:list-item text:style-override="id1-3-2-4-3-69">
              <text:number>60.</text:number>
              <text:p text:style-name="al">Rioolaansluiting: De rioolleiding tussen de gemeentelijke riolering en het perceel waar afvalwater en regenwater vrijkomt;</text:p>
            </text:list-item>
            <text:list-item text:style-override="id1-3-2-4-3-70">
              <text:number>61.</text:number>
              <text:p text:style-name="al">Spoedeisende werkzaamheden: Werkzaamheden waarvan uitstel niet mogelijk is als gevolg van een calamiteit, een ernstige belemmering of een storing in de dienstverlening;</text:p>
            </text:list-item>
            <text:list-item text:style-override="id1-3-2-4-3-71">
              <text:number>62.</text:number>
              <text:p text:style-name="al">Standplaats: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 van de Gemeentewet en een vaste plaats op een evenement aantasting</text:p>
            </text:list-item>
            <text:list-item text:style-override="id1-3-2-4-3-72">
              <text:number>63.</text:number>
              <text:p text:style-name="al">Telecomaanbieder: de aanbieder van een openbaar elektronisch communicatienetwerk als bedoeld in de Telecommunicatiewet;</text:p>
            </text:list-item>
            <text:list-item text:style-override="id1-3-2-4-3-73">
              <text:number>64.</text:number>
              <text:p text:style-name="al">Telecomkabel: een kabel als bedoeld in artikel 1.1 van de Telecommunicatiewet;</text:p>
            </text:list-item>
            <text:list-item text:style-override="id1-3-2-4-3-74">
              <text:number>65.</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4-3-75">
              <text:number>66.</text:number>
              <text:p text:style-name="al">Vellen: Alle handelingen niet zijnde bestendig beheer, zoals kappen, rooien, verplanten, vernielen, verkleinen van groeiplaats, en snoeien van meer dan 25 procent van de kroon of het wortelgestel, waardoor een houtopstand verdwijnt, ernstig ontsierd, Beschadigd of gedood wordt;</text:p>
            </text:list-item>
            <text:list-item text:style-override="id1-3-2-4-3-76">
              <text:number>67.</text:number>
              <text:p text:style-name="al">Vergunninghouder: De natuurlijke- of rechtspersoon aan wie een vergunning is verleend;</text:p>
            </text:list-item>
            <text:list-item text:style-override="id1-3-2-4-3-77">
              <text:number>68.</text:number>
              <text:p text:style-name="al">Vaartuigwrak: Vaartuig dat vaartechnisch in onvoldoende staat van onderhoud en ook in een kennelijk verwaarloosde toestand verkeert;</text:p>
            </text:list-item>
            <text:list-item text:style-override="id1-3-2-4-3-78">
              <text:number>69.</text:number>
              <text:p text:style-name="al">Voertuig: Hetgeen daaronder wordt verstaan in artikel 1 van het Reglement verkeersregels en verkeerstekens 1990, met uitzondering van kleine wagens, zoals kruiwagens en kinderwagens, en rolstoelen;</text:p>
            </text:list-item>
            <text:list-item text:style-override="id1-3-2-4-3-79">
              <text:number>70.</text:number>
              <text:p text:style-name="al">Waardevolle boom: een boom die is opgenomen in de door het college vastgestelde lijst van waardevolle bomen.</text:p>
            </text:list-item>
            <text:list-item text:style-override="id1-3-2-4-3-80">
              <text:number>71.</text:number>
              <text:p text:style-name="al">Wachtlijst: Een lijst die door het college wordt bijgehouden waarop belangstellenden die voor een ligplaatsvergunning in aanmerking willen komen, zich kunnen (laten) inschrijven;</text:p>
            </text:list-item>
            <text:list-item text:style-override="id1-3-2-4-3-81">
              <text:number>72.</text:number>
              <text:p text:style-name="al">Waterstaatswerken: dat wat daaronder wordt verstaan in artikel 1.1 van de Waterwet;</text:p>
            </text:list-item>
            <text:list-item text:style-override="id1-3-2-4-3-82">
              <text:number>73.</text:number>
              <text:p text:style-name="al">Weg: Hetgeen daaronder wordt verstaan in artikel 1, eerste lid, onder b, van de Wegenverkeerswet 1994.</text:p>
            </text:list-item>
            <text:list-item text:style-override="id1-3-2-4-3-83">
              <text:number>74.</text:number>
              <text:p text:style-name="al">Wet bodembescherming: Wet bodembescherming, zoals die wet luidde direct voorafgaand aan de inwerkingtreding van de Omgevingswet;</text:p>
            </text:list-item>
            <text:list-item text:style-override="id1-3-2-4-3-84">
              <text:number>75.</text:number>
              <text:p text:style-name="al">Wet geurhinder en veehouderij: Wet geurhinder en veehouderij, zoals die wet luidde direct voorafgaand aan de inwerkingtreding van de Omgevingswet;</text:p>
            </text:list-item>
            <text:list-item text:style-override="id1-3-2-4-3-85">
              <text:number>76.</text:number>
              <text:p text:style-name="al">Wet milieubeheer: Wet milieubeheer, zoals die wet luidde direct voorafgaand aan de inwerkingtreding va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31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Organisatie en beleid</meta:user-defined>
    <meta:user-defined meta:name="DC.source">Onbekend</meta:user-defined>
    <meta:user-defined meta:name="OVERHEIDop.referentienummer">1509861</meta:user-defined>
    <meta:user-defined meta:name="DCTERMS.alternative">Verordening fysieke leefomgeving Heusden 2024</meta:user-defined>
    <dc:language>nl</dc:language>
    <meta:user-defined meta:name="OVERHEIDop.locatietype/OVERHEIDop.gebiedsmarkering">Gemeente</meta:user-defined>
    <meta:user-defined meta:name="DC.title">Verordening fysieke leefomgeving Heusden 2024</meta:user-defined>
    <meta:user-defined meta:name="DCTERMS.W3CDTF/DCTERMS.available">2023-12-28</meta:user-defined>
    <meta:user-defined meta:name="DCTERMS.W3CDTF/OVERHEIDop.jaargang">2023</meta:user-defined>
    <meta:user-defined meta:name="OVERHEIDop.publicationIssue">563157</meta:user-defined>
    <meta:user-defined meta:name="OVERHEIDop.betreftRegeling">CVDR711516_1</meta:user-defined>
    <meta:user-defined meta:name="xs:date/OVERHEIDop.startdatum">2024-01-01</meta:user-defined>
    <meta:user-defined meta:name="OVERHEIDop.GmbID/DC.identifier">gmb-2023-563157</meta:user-defined>
    <meta:user-defined meta:name="OVERHEIDop.versieInformatie"/>
  </office:meta>
</office:document-meta>
</file>