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dijk 5, 3972NB Driebergen-Rijsenburg, zwemvijver vervangen door zwembad (RX2023-00000233, 2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ngbroekerdijk 5, 3972NB Driebergen-Rijsenburg, zwemvijver vervangen door zwembad (RX2023-00000233, 2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31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Langbroekerdijk 5, 3972NB Driebergen-Rijsenburg, zwemvijver vervangen door zwembad (RX2023-00000233, 2 februari 2023)</meta:user-defined>
    <dc:language>nl</dc:language>
    <meta:user-defined meta:name="OVERHEIDop.locatietype/OVERHEIDop.gebiedsmarkering">Punt</meta:user-defined>
    <meta:user-defined meta:name="DC.title">Gemeente Utrechtse Heuvelrug, ingediende aanvraag omgevingsvergunning - Langbroekerdijk 5, 3972NB Driebergen-Rijsenburg, zwemvijver vervangen door zwembad (RX2023-00000233, 2 februari 2023)</meta:user-defined>
    <meta:user-defined meta:name="DCTERMS.W3CDTF/DCTERMS.available">2023-02-09</meta:user-defined>
    <meta:user-defined meta:name="DCTERMS.W3CDTF/OVERHEIDop.jaargang">2023</meta:user-defined>
    <meta:user-defined meta:name="OVERHEIDop.publicationIssue">56315</meta:user-defined>
    <meta:user-defined meta:name="OVERHEIDop.GmbID/DC.identifier">gmb-2023-56315</meta:user-defined>
    <meta:user-defined meta:name="OVERHEIDop.versieInformatie"/>
  </office:meta>
</office:document-meta>
</file>