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16 het herstellen van oude elementen en het aanbrengen van beplan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ummer 16 OV20221115 het herstellen van oude elementen en het aanbrengen van beplanting (datum verzending brief / besluit: 02-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1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arsum, nummer 16 het herstellen van oude elementen en het aanbrengen van beplanting</meta:user-defined>
    <meta:user-defined meta:name="DCTERMS.W3CDTF/DCTERMS.available">2023-02-09</meta:user-defined>
    <meta:user-defined meta:name="DCTERMS.W3CDTF/OVERHEIDop.jaargang">2023</meta:user-defined>
    <meta:user-defined meta:name="OVERHEIDop.publicationIssue">56314</meta:user-defined>
    <meta:user-defined meta:name="OVERHEIDop.GmbID/DC.identifier">gmb-2023-56314</meta:user-defined>
    <meta:user-defined meta:name="OVERHEIDop.versieInformatie"/>
  </office:meta>
</office:document-meta>
</file>