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de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it artikel wordt verstaan onder:</text:p>
            <text:list text:style-name="id1-3-2-2-1-3">
              <text:list-item text:style-override="id1-3-2-2-1-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Mobile kampeeronderkomens: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bestemd zijn dan wel gebezigd worden als verblijf voor vakantie en andere recreatieve doeleind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1-3-4">
                <text:number>d.</text:number>
                <text:p text:style-name="al">Arrangement: periodes in het belastingjaar zoals weergegeven in artikel 6, lid 4 en 5.</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van degene die tijdelijk in de gemeente verblijft als deelnemer aan een door een school vallend onder de Wet op het voortgezet (speciaal) onderwijs (WVO) van een in het kader van het onderwijs georganiseerde groepsreis, alsmede van degene die verblijft als deelnemer aan een door een vereniging, scoutinggroep of andere vorm van een door een vrijwilligersorganisatie georganiseerde groepsre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3,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10 voor accommodaties die in eigendom en/of exploitatie zijn bij de verblijfgever en door de verblijfgever ter beschikking worden gesteld aan de verblijfhouder.</text:p>
              </text:list-item>
              <text:list-item text:style-override="id1-3-2-2-6-3">
                <text:number>2.</text:number>
                <text:p text:style-name="al">In afwijking van het eerste lid bedraagt het tarief per persoon per overnachting € 1,70 in accommodaties die in eigendom/bezit zijn bij de verblijfhouder en door de verblijfhouder zelf worden meegebracht, geplaatst en gebruikt.</text:p>
              </text:list-item>
              <text:list-item text:style-override="id1-3-2-2-6-4">
                <text:number>3.</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4 en 5 opgenomen tarieven per arrangement.</text:p>
              </text:list-item>
              <text:list-item text:style-override="id1-3-2-2-6-5">
                <text:number>4.</text:number>
                <text:p text:style-name="al">Het tarief bedraagt, per arrangement, met betrekking tot accommodaties die in eigendom en/of exploitatie zijn bij de verblijfgever en door de verblijfgever ter beschikking worden gesteld aan de verblijfhouder:</text:p>
                <text:list text:style-name="id1-3-2-2-6-5-3">
                  <text:list-item text:style-override="id1-3-2-2-6-5-3-1">
                    <text:number>a.</text:number>
                    <text:p text:style-name="al">Bij een arrangement met verblijf van 4 weken tot 3 maanden: € 484,00;</text:p>
                  </text:list-item>
                  <text:list-item text:style-override="id1-3-2-2-6-5-3-2">
                    <text:number>b.</text:number>
                    <text:p text:style-name="al">Bij een arrangement met verblijf van 3 tot 6 maanden: € 729,00;</text:p>
                  </text:list-item>
                  <text:list-item text:style-override="id1-3-2-2-6-5-3-3">
                    <text:number>c.</text:number>
                    <text:p text:style-name="al">Bij een arrangement met verblijf van 6 tot 9 maanden: € 875,00;</text:p>
                  </text:list-item>
                  <text:list-item text:style-override="id1-3-2-2-6-5-3-4">
                    <text:number>d.</text:number>
                    <text:p text:style-name="al">Bij een arrangement met verblijf van 9 tot 12 maanden: € 974,00.</text:p>
                  </text:list-item>
                </text:list>
              </text:list-item>
              <text:list-item text:style-override="id1-3-2-2-6-6">
                <text:number>5.</text:number>
                <text:p text:style-name="al">Het tarief bedraagt, per arrangement, met betrekking tot accommodaties die in eigendom/bezit zijn bij de verblijfhouder en door de verblijfhouder zelf worden meegebracht, geplaatst en gebruikt:</text:p>
                <text:list text:style-name="id1-3-2-2-6-6-3">
                  <text:list-item text:style-override="id1-3-2-2-6-6-3-1">
                    <text:number>a.</text:number>
                    <text:p text:style-name="al">Bij een arrangement met verblijf van 4 weken tot 3 maanden: € 213,00;</text:p>
                  </text:list-item>
                  <text:list-item text:style-override="id1-3-2-2-6-6-3-2">
                    <text:number>b.</text:number>
                    <text:p text:style-name="al">Bij een arrangement met verblijf van 3 tot 6 maanden: € 317,00;</text:p>
                  </text:list-item>
                  <text:list-item text:style-override="id1-3-2-2-6-6-3-3">
                    <text:number>c.</text:number>
                    <text:p text:style-name="al">Bij een arrangement met verblijf van 6 tot 9 maanden: € 385,00;</text:p>
                  </text:list-item>
                  <text:list-item text:style-override="id1-3-2-2-6-6-3-4">
                    <text:number>d.</text:number>
                    <text:p text:style-name="al">Bij een arrangement met verblijf van 9 tot 12 maanden: € 427,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ar.</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verplicht per belastingjaar een nachtverblijfsregister bij te houden.</text:p>
              </text:list-item>
              <text:list-item text:style-override="id1-3-2-2-12-3">
                <text:number>2.</text:number>
                <text:p text:style-name="al">De vorm van het nacht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Voor zover op grond van andere wet- of regelgeving geen langere termijn geldt, geldt voor het nachtverblijfregister een bewaartermijn van 7 j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section>
          <text:section text:name="artikel_id1-3-2-2-14" text:style-name="artikel">
            <text:p text:style-name="artikel_kop_titel"><text:span text:style-name="artikel_kop_label">Artikel</text:span> <text:span text:style-name="artikel_kop_nr">14.</text:span> Kwijtschelding</text:p>
            <text:p text:style-name="al">Ter zake de toeristenbelasting, zoals bedoeld in deze verordening, wordt geen kwijtschelding als bedoeld in artikel 26 van de Invorderingswet 1990 verleend.</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wordt ingetrokken met ingang van de in het tweede lid va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31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de toeristenbelasting 2024</meta:user-defined>
    <meta:user-defined meta:name="DCTERMS.W3CDTF/DCTERMS.available">2023-12-28</meta:user-defined>
    <meta:user-defined meta:name="DCTERMS.W3CDTF/OVERHEIDop.jaargang">2023</meta:user-defined>
    <meta:user-defined meta:name="OVERHEIDop.publicationIssue">563136</meta:user-defined>
    <meta:user-defined meta:name="OVERHEIDop.betreftRegeling">CVDR711512_1</meta:user-defined>
    <meta:user-defined meta:name="xs:date/OVERHEIDop.startdatum">2023-12-29</meta:user-defined>
    <meta:user-defined meta:name="OVERHEIDop.GmbID/DC.identifier">gmb-2023-563136</meta:user-defined>
    <meta:user-defined meta:name="OVERHEIDop.versieInformatie"/>
  </office:meta>
</office:document-meta>
</file>