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lieu, Biesen 4, 5986PC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3 heeft de gemeente Peel en Maas een aanvraag omgevingsvergunning milieu ontvangen op locatie Biesen 4, 5986PC Beringe. De aanvraag is geregistreerd onder zaaknummer Z2023-00001719. De aanvraag betreft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313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719</meta:user-defined>
    <meta:user-defined meta:name="DCTERMS.abstract">Betreft: Aanvraag op locatie Biesen 4, 5986PC Beringe</meta:user-defined>
    <dc:language>nl</dc:language>
    <meta:user-defined meta:name="OVERHEIDop.locatietype/OVERHEIDop.gebiedsmarkering">Punt</meta:user-defined>
    <meta:user-defined meta:name="DC.title">Aanvraag omgevingsvergunning milieu, Biesen 4, 5986PC Bering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134</meta:user-defined>
    <meta:user-defined meta:name="OVERHEIDop.GmbID/DC.identifier">gmb-2023-563134</meta:user-defined>
    <meta:user-defined meta:name="OVERHEIDop.versieInformatie"/>
  </office:meta>
</office:document-meta>
</file>