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5, 5A en 5B, 4461JK Goes - Besluit op aanvraag omgevingsvergunning voor het wijzigen van de gevel en realiseren van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3 een omgevingsvergunning hebben verleend voor het wijzigen van de gevel en realiseren van 2 appartementen op de locatie Klokstraat 5, 5A en 5B, 4461JK Goes. Het besluit is geregistreerd onder nummer Z2023-00001252.</text:p>
            <text:p text:style-name="common-al">
            <text:span text:style-name="nadrukvet">Procedure</text:span>
          </text:p>
            <text:p text:style-name="common-al">Tegen een verleende vergunning kunnen belanghebbenden met ingang van 23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31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52</meta:user-defined>
    <meta:user-defined meta:name="DCTERMS.abstract">Klokstraat 5, 5A en 5B, 4461JK Goes - Besluit op aanvraag omgevingsvergunning voor het wijzigen van de gevel en realiseren van 2 appartementen</meta:user-defined>
    <dc:language>nl</dc:language>
    <meta:user-defined meta:name="OVERHEIDop.locatietype/OVERHEIDop.gebiedsmarkering">Punt</meta:user-defined>
    <meta:user-defined meta:name="DC.title">Klokstraat 5, 5A en 5B, 4461JK Goes - Besluit op aanvraag omgevingsvergunning voor het wijzigen van de gevel en realiseren van 2 appartementen</meta:user-defined>
    <meta:user-defined meta:name="OVERHEIDop.datumEindeReactietermijn">2024-02-08</meta:user-defined>
    <meta:user-defined meta:name="OVERHEIDop.terinzageleggingBG">https://jeleefomgeving.nl/inzien/001598776/343ff281-a0d9-11ee-8162-005056011332</meta:user-defined>
    <meta:user-defined meta:name="DCTERMS.W3CDTF/DCTERMS.available">2023-12-28</meta:user-defined>
    <meta:user-defined meta:name="DCTERMS.W3CDTF/OVERHEIDop.jaargang">2023</meta:user-defined>
    <meta:user-defined meta:name="OVERHEIDop.publicationIssue">563133</meta:user-defined>
    <meta:user-defined meta:name="OVERHEIDop.GmbID/DC.identifier">gmb-2023-563133</meta:user-defined>
    <meta:user-defined meta:name="OVERHEIDop.versieInformatie"/>
  </office:meta>
</office:document-meta>
</file>