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nagaan van de bedrijfsmatige activiteiten volgens het bestemmingsplan, Zutphenseweg 55 7418AH Deventer, [DVT00C02057] Deventer C 20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615</text:p>
            <text:p text:style-name="common-al">
            <text:span text:style-name="nadrukvet">Uiterlijke besluitdatum:</text:span> 19-02-2024</text:p>
            <text:p text:style-name="common-al">
            <text:span text:style-name="nadrukvet">Locatie:</text:span> Zutphenseweg 55 7418AH Deventer, [DVT00C02057] Deventer C 2057</text:p>
            <text:p text:style-name="common-al">
            <text:span text:style-name="nadrukvet">Projectomschrijving:</text:span> het nagaan van de bedrijfsmatige activiteiten volgens het bestemmingspla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1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1615</meta:user-defined>
    <meta:user-defined meta:name="DCTERMS.abstract">het nagaan van de bedrijfsmatige activiteiten volgens het bestemmingsplan</meta:user-defined>
    <dc:language>nl</dc:language>
    <meta:user-defined meta:name="OVERHEIDop.locatietype/OVERHEIDop.gebiedsmarkering">Punt</meta:user-defined>
    <meta:user-defined meta:name="DC.title">Verlenging beslistermijn omgevingsvergunning,het nagaan van de bedrijfsmatige activiteiten volgens het bestemmingsplan, Zutphenseweg 55 7418AH Deventer, [DVT00C02057] Deventer C 205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26</meta:user-defined>
    <meta:user-defined meta:name="OVERHEIDop.GmbID/DC.identifier">gmb-2023-563126</meta:user-defined>
    <meta:user-defined meta:name="OVERHEIDop.versieInformatie"/>
  </office:meta>
</office:document-meta>
</file>