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gebruikname van gemeentegrond voor het plaatsen van een grofvuil container voor het afvoeren van puin op 3 januari 2024 aan Hoger-einde Zuid 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116090, Hoger-einde Zuid 6 vergunning ingebruikname gemeentegrond het plaatsen van een grofvuil container voor het afvoeren van puin op 3 januari 2024 verzonden (15-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31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6090</meta:user-defined>
    <dc:language>nl</dc:language>
    <meta:user-defined meta:name="OVERHEIDop.locatietype/OVERHEIDop.gebiedsmarkering">Adres</meta:user-defined>
    <meta:user-defined meta:name="DC.title">Toestemming voor de ingebruikname van gemeentegrond voor het plaatsen van een grofvuil container voor het afvoeren van puin op 3 januari 2024 aan Hoger-einde Zuid 6 te Ouderkerk aan de Amstel</meta:user-defined>
    <meta:user-defined meta:name="DCTERMS.W3CDTF/DCTERMS.available">2023-12-28</meta:user-defined>
    <meta:user-defined meta:name="DCTERMS.W3CDTF/OVERHEIDop.jaargang">2023</meta:user-defined>
    <meta:user-defined meta:name="OVERHEIDop.publicationIssue">563122</meta:user-defined>
    <meta:user-defined meta:name="OVERHEIDop.GmbID/DC.identifier">gmb-2023-563122</meta:user-defined>
    <meta:user-defined meta:name="OVERHEIDop.versieInformatie"/>
  </office:meta>
</office:document-meta>
</file>