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23 woningen over 4 blokken, Weezenlanden-Noord, tussen Buserstraat, Schuurmanstraat en Wiecherlinckstraat Zwolle [Zaaknummer 0193ESUITE25932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93242023</text:p>
            <text:p text:style-name="common-al">
            <text:span text:style-name="nadrukvet">Ingekomen:</text:span> 20-12-2023</text:p>
            <text:p text:style-name="common-al">
            <text:span text:style-name="nadrukvet">Locatie:</text:span> tussen Buserstraat, Schuurmanstraat en Wiecherlinckstraat Zwolle t.b.v. herontwikkeling Weezenlanden-Noord</text:p>
            <text:p text:style-name="common-al">
            <text:span text:style-name="nadrukvet">Projectomschrijving:</text:span> het bouwen van 23 grondgebonden woningen over 4 blokken, B1,B2,C en D2, Weezenlanden-Noor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312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2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2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93242023</meta:user-defined>
    <meta:user-defined meta:name="DCTERMS.abstract">het bouwen van 23 grondgebonden woningen over 4 blokken, B1,B2,C,D2, Weezenlanden-Noord</meta:user-defined>
    <dc:language>nl</dc:language>
    <meta:user-defined meta:name="OVERHEIDop.locatietype/OVERHEIDop.gebiedsmarkering">Punt</meta:user-defined>
    <meta:user-defined meta:name="DC.title">Aanvraag omgevingsvergunning, bouw 23 woningen over 4 blokken, Weezenlanden-Noord, tussen Buserstraat, Schuurmanstraat en Wiecherlinckstraat Zwolle [Zaaknummer 0193ESUITE2593242023]</meta:user-defined>
    <meta:user-defined meta:name="DCTERMS.W3CDTF/DCTERMS.available">2023-12-28</meta:user-defined>
    <meta:user-defined meta:name="DCTERMS.W3CDTF/OVERHEIDop.jaargang">2023</meta:user-defined>
    <meta:user-defined meta:name="OVERHEIDop.publicationIssue">563120</meta:user-defined>
    <meta:user-defined meta:name="OVERHEIDop.GmbID/DC.identifier">gmb-2023-563120</meta:user-defined>
    <meta:user-defined meta:name="OVERHEIDop.versieInformatie"/>
  </office:meta>
</office:document-meta>
</file>