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urgemeester G.Bos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rgemeester G.Bosstraat 2 Alkmaar</text:span>: het plaatsen van een dakkapel  Datum ontvangst: 15 december 2023.</text:p>
            <text:p text:style-name="common-al">Zaaknummer: 000059425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1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255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G.Bosstraat 2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15</meta:user-defined>
    <meta:user-defined meta:name="OVERHEIDop.GmbID/DC.identifier">gmb-2023-563115</meta:user-defined>
    <meta:user-defined meta:name="OVERHEIDop.versieInformatie"/>
  </office:meta>
</office:document-meta>
</file>