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boom - langs de N358 (t.h.v. De Skieding 3 Houtigehag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langs de N358 (t.h.v. De Skieding 3 Houtigehage), de kap van een boom, ontvangen: 22 decem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6311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11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11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2183</meta:user-defined>
    <meta:user-defined meta:name="DCTERMS.abstract">Aanvraag omgevingsvergunning: langs de N358 (t.h.v. De Skieding 3 Houtigehage), de kap van een boom, ontvangen: 22 december 2023</meta:user-defined>
    <dc:language>nl</dc:language>
    <meta:user-defined meta:name="OVERHEIDop.locatietype/OVERHEIDop.gebiedsmarkering">Punt</meta:user-defined>
    <meta:user-defined meta:name="DC.title">Gemeente Smallingerland - aanvraag omgevingsvergunning - de kap van een boom - langs de N358 (t.h.v. De Skieding 3 Houtigehage)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112</meta:user-defined>
    <meta:user-defined meta:name="OVERHEIDop.GmbID/DC.identifier">gmb-2023-563112</meta:user-defined>
    <meta:user-defined meta:name="OVERHEIDop.versieInformatie"/>
  </office:meta>
</office:document-meta>
</file>