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 welke gevallen adviesrecht van de raad geldt en participatie verplicht 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Vlaardingen,</text:p>
            <text:p text:style-name="al"/>
            <text:p text:style-name="al">Gelezen het voorstel van burgemeester en wethouders van 21 september 2021; </text:p>
            <text:p text:style-name="al"/>
            <text:p text:style-name="al">Gelet op de geplande inwerkingtreding van de Omgevingswet op 1 juli 2022:</text:p>
            <text:p text:style-name="al"/>
            <text:p text:style-name="al">Besluit de navolgende lijst met gevallen waarvoor advies van de gemeenteraad nodig is (artikel 16.15a onder b Ow) voor een buitenplanse omgevingsplanactivite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Conform artikel 16.15a van de Omgevingswet de volgende gevallen aan te wijzen waarvoor advies gevraagd moet worden aan de gemeenteraad:</text:p>
                <text:list text:style-name="id1-3-2-2-1-2-1-3">
                  <text:list-item text:style-override="id1-3-2-2-1-2-1-3-1">
                    <text:number>a)</text:number>
                    <text:p text:style-name="al">
                    <text:span text:style-name="nadrukcur">Wonen</text:span>
                  </text:p>
                  </text:list-item>
                </text:list>
              </text:list-item>
              <text:list-item text:style-override="id1-3-2-2-1-2-2">
                <text:number/>
                <text:p text:style-name="al">Het realiseren van woningen buiten de bebouwde kom. Onder 'bebouwde kom' wordt in dit besluit verstaan: het gebied binnen de op de bij dit besluit behorende kaart aangegeven begrenzing of een nadien vastgestelde begrenzing van de bebouwde kom.</text:p>
                <text:list text:style-name="id1-3-2-2-1-2-2-3">
                  <text:list-item text:style-override="id1-3-2-2-1-2-2-3-1">
                    <text:number>b)</text:number>
                    <text:p text:style-name="al">
                    <text:span text:style-name="nadrukcur">Bedrijven en bedrijvigheid</text:span>
                  </text:p>
                  </text:list-item>
                </text:list>
              </text:list-item>
              <text:list-item text:style-override="id1-3-2-2-1-2-3">
                <text:number/>
                <text:p text:style-name="al">Projecten ten behoeve van bedrijven behorende tot milieucategorie 1 tot en met 3 van de VNG-brochure Bedrijven en milieuzonering 2009 (of een onder de Omgevingswet geldende vergelijkbare categorie-indeling) buiten de bebouwde kom.</text:p>
                <text:list text:style-name="id1-3-2-2-1-2-3-3">
                  <text:list-item text:style-override="id1-3-2-2-1-2-3-3-1">
                    <text:number>c)</text:number>
                    <text:p text:style-name="al">
                    <text:span text:style-name="nadrukcur">Bouwwerken, geen gebouw zijnde</text:span>
                  </text:p>
                  </text:list-item>
                </text:list>
              </text:list-item>
              <text:list-item text:style-override="id1-3-2-2-1-2-4">
                <text:number/>
                <text:p text:style-name="al">Het bouwen of wijzigen van windturbines.</text:p>
              </text:list-item>
              <text:list-item text:style-override="id1-3-2-2-1-2-5">
                <text:number>2.</text:number>
                <text:p text:style-name="al">Conform artikel 16.55 lid 7 van de Omgevingswet de gevallen als genoemd onder 1 ook aan te wijzen als de gevallen waarvoor het uitvoeren van participatie verplicht wordt gesteld.</text:p>
              </text:list-item>
              <text:list-item text:style-override="id1-3-2-2-1-2-6">
                <text:number>3.</text:number>
                <text:p text:style-name="al">Dat het adviesrecht en de gevallen waarvoor participatie verplicht wordt gesteld in werking treden met ingang van de dag waarop de Omgevingswet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gemeenteraad van Vlaardingen, gehouden op </text:span></text:p>
            <text:p><text:span text:style-name="functie">10 november 2021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rs. J. Mimpe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B. Wijbenga - van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6310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0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0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Vlaard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866431</meta:user-defined>
    <meta:user-defined meta:name="DCTERMS.alternative">Aanwijzingsbesluit in welke gevallen adviesrecht van de raad geldt en participatie verplicht is</meta:user-defined>
    <dc:language>nl</dc:language>
    <meta:user-defined meta:name="OVERHEIDop.locatietype/OVERHEIDop.gebiedsmarkering">Gemeente</meta:user-defined>
    <meta:user-defined meta:name="DC.title">Aanwijzingsbesluit in welke gevallen adviesrecht van de raad geldt en participatie verplicht i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109</meta:user-defined>
    <meta:user-defined meta:name="OVERHEIDop.GmbID/DC.identifier">gmb-2023-563109</meta:user-defined>
    <meta:user-defined meta:name="OVERHEIDop.versieInformatie"/>
  </office:meta>
</office:document-meta>
</file>