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Soestdijkerstraatweg 131, 1213 VX Hilversum (kappen 6 bomen ); CLZ-00007751; 22-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29, 1213 VX Hilversum, Soestdijkerstraatweg 131, 1213 VX Hilversum (kappen 6 bomen ); CLZ-00007751; 22-12-2023; Status: Verlenging beslistermijn, gemeente Hilversum.</text:p>
            <text:p text:style-name="common-al">
            
          </text:p>
            <text:p text:style-name="common-al">Datum verlenging: 22-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1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5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Soestdijkerstraatweg 129, 1213 VX Hilversum, Soestdijkerstraatweg 131, 1213 VX Hilversum (kappen 6 bomen ); CLZ-00007751; 22-12-2023; Status: Verlenging beslistermijn, gemeente Hilversum</meta:user-defined>
    <meta:user-defined meta:name="DCTERMS.W3CDTF/DCTERMS.available">2023-12-28</meta:user-defined>
    <meta:user-defined meta:name="DCTERMS.W3CDTF/OVERHEIDop.jaargang">2023</meta:user-defined>
    <meta:user-defined meta:name="OVERHEIDop.publicationIssue">563106</meta:user-defined>
    <meta:user-defined meta:name="OVERHEIDop.GmbID/DC.identifier">gmb-2023-563106</meta:user-defined>
    <meta:user-defined meta:name="OVERHEIDop.versieInformatie"/>
  </office:meta>
</office:document-meta>
</file>