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gedeeltelijk gebruiken van het pand voor dagbesteding Hanzeweg 14a, 2803M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3 heeft de Omgevingsdienst Midden-Holland (ODMH) namens gemeente Gouda besloten om de beslistermijn van de aanvraag met kenmerk 2023-00017095 voor het gedeeltelijk gebruiken van het pand voor dagbesteding op de locatie Hanzeweg 14a, 2803MC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6310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10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10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7095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gedeeltelijk gebruiken van het pand voor dagbesteding Hanzeweg 14a, 2803MC Gouda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103</meta:user-defined>
    <meta:user-defined meta:name="OVERHEIDop.GmbID/DC.identifier">gmb-2023-563103</meta:user-defined>
    <meta:user-defined meta:name="OVERHEIDop.versieInformatie"/>
  </office:meta>
</office:document-meta>
</file>