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voorzijde van de woning aan Weegschaalstraat 3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2023-00000556. De vergunning is aangevraagd voor het isoleren van de voorzijde van de woning aan Weegschaalstraat 35 in Volendam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9 december 2023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31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56</meta:user-defined>
    <dc:language>nl</dc:language>
    <meta:user-defined meta:name="OVERHEIDop.locatietype/OVERHEIDop.gebiedsmarkering">Adres</meta:user-defined>
    <meta:user-defined meta:name="DC.title">Aanvraag vergunning voor het isoleren van de voorzijde van de woning aan Weegschaalstraat 35 in Volen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01</meta:user-defined>
    <meta:user-defined meta:name="OVERHEIDop.GmbID/DC.identifier">gmb-2023-563101</meta:user-defined>
    <meta:user-defined meta:name="OVERHEIDop.versieInformatie"/>
  </office:meta>
</office:document-meta>
</file>