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B-6250 - Nabij Stationsplein 7 Nijmegen: aanpassen peronnen en renoveren perronoverkapp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23</text:p>
            <text:p text:style-name="common-al">
            <text:span text:style-name="nadrukvet">Omschrijving: </text:span>aanpassen peronnen en renoveren perronoverkappingen (Kadastraal perceel NMG00-B-6250 - Nabij Stationsplein 7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9872.01</text:p>
            <text:p text:style-name="common-al">
            <text:span text:style-name="nadrukvet">Product: </text:span>omgevingsvergunning</text:p>
            <text:p text:style-name="common-al">
            <text:span text:style-name="nadrukvet">Ontvangst: </text:span>2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96B55FC-0A50-4E02-A9D5-14F965624433" xlink:type="simple">http://www.nijmegen.nl/vergunningpagina/?guid=C96B55FC-0A50-4E02-A9D5-14F9656244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MG00-B-6250 - Nabij Stationsplein 7 Nijmegen: aanpassen peronnen en renoveren perronoverkappingen - omgevingsvergunning - Aanvraag ontvangen</meta:user-defined>
    <meta:user-defined meta:name="DCTERMS.W3CDTF/DCTERMS.available">2023-01-04</meta:user-defined>
    <meta:user-defined meta:name="DCTERMS.W3CDTF/OVERHEIDop.jaargang">2023</meta:user-defined>
    <meta:user-defined meta:name="OVERHEIDop.publicationIssue">5631</meta:user-defined>
    <meta:user-defined meta:name="OVERHEIDop.GmbID/DC.identifier">gmb-2023-5631</meta:user-defined>
    <meta:user-defined meta:name="OVERHEIDop.versieInformatie"/>
  </office:meta>
</office:document-meta>
</file>