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kozijnen, het plaatsen van overheaddeuren en interne bouwwerkzaamheden aan Nieuwpoortslaan 1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S18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poortslaan 186 Alkmaar</text:span>: het vervangen van kozijnen, het plaatsen van overheaddeuren en interne bouwwerkzaamheden  Datum ontvangst: 30 juli 2023.</text:p>
            <text:p text:style-name="last-al">Duur verlenging: 5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0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kozijnen, het plaatsen van overheaddeuren en interne bouwwerkzaamheden aan Nieuwpoortslaan 186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98</meta:user-defined>
    <meta:user-defined meta:name="OVERHEIDop.GmbID/DC.identifier">gmb-2023-563098</meta:user-defined>
    <meta:user-defined meta:name="OVERHEIDop.versieInformatie"/>
  </office:meta>
</office:document-meta>
</file>