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Coulombstraat 2, 4 en 6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3 een besluit genomen op de aanvraag omgevingsvergunning voor het realiseren van 2 bedrijfsgebouwen met zaaknummer 620253 op de locatie Coulombstraat 2, 4 en 6 in Heerhugowaard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309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9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9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20253</meta:user-defined>
    <meta:user-defined meta:name="DCTERMS.abstract">Besluit omgevingsvergunning voor het realiseren van 2 bedrijfsgebouwen met in totaal 24 bedrijfsunit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, Coulombstraat 2, 4 en 6 in Heerhugowaar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093</meta:user-defined>
    <meta:user-defined meta:name="OVERHEIDop.GmbID/DC.identifier">gmb-2023-563093</meta:user-defined>
    <meta:user-defined meta:name="OVERHEIDop.versieInformatie"/>
  </office:meta>
</office:document-meta>
</file>