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en nieuw plaatsen van dakramen en het plaatsen van nieuwe gevelkozijnen aan Kalkovenswe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KZ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lkovensweg 4 Alkmaar</text:span>: het vervangen en nieuw plaatsen van dakramen en het plaatsen van nieuwe gevelkozijnen  Datum ontvangst: 13 oktober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09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en nieuw plaatsen van dakramen en het plaatsen van nieuwe gevelkozijnen aan Kalkovensweg 4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92</meta:user-defined>
    <meta:user-defined meta:name="OVERHEIDop.GmbID/DC.identifier">gmb-2023-563092</meta:user-defined>
    <meta:user-defined meta:name="OVERHEIDop.versieInformatie"/>
  </office:meta>
</office:document-meta>
</file>