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4</text:p>
            <text:p text:style-name="al"/>
            <text:p text:style-name="al">
            <text:span text:style-name="nadrukvet">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4">
                <text:number>-</text:number>
                <text:p text:style-name="al">jaar: het tijdvak dat loopt van de ne dag in een kalenderjaar tot en met de (n-1) 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3">
                <text:number>c.</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4">
                <text:number>d.</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len 1.3, 1.3.1, 1.3.2, 1.3.3 en 1.3.4 (afschriften en uittreksels);</text:p>
                  </text:list-item>
                  <text:list-item text:style-override="id1-3-2-2-10-3-2-3-2">
                    <text:number>2.</text:number>
                    <text:p text:style-name="al">hoofdstuk 1, onderdelen 1.12, 1.12.1, 1.12.2 en 1.12.3 (naamskeuze);</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4.2.1 (schriftelijke verstrekking uit de basisregistratie personen); </text:p>
                  </text:list-item>
                  <text:list-item text:style-override="id1-3-2-2-10-3-2-3-6">
                    <text:number>6.</text:number>
                    <text:p text:style-name="al">onderdeel 9.3.1 (verklaring omtrent het gedrag);</text:p>
                  </text:list-item>
                  <text:list-item text:style-override="id1-3-2-2-10-3-2-3-7">
                    <text:number>7.</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arieventabel behorende bij de "Legesverordening 202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9,8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723,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72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613,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1.0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67,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9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436,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483,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8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4,1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5,5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ie zijn erkend vóór 1 januari 2024 maar worden geboren na 1 januari 2024</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 52,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97,00 </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683,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397,0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97,00 </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683,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6,85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34,6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vallen in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2" table:number-columns-spanned="1">
                  <text:p text:style-name="table_al">7.1.4 </text:p>
                </table:table-cell>
                <table:table-cell table:style-name="cell_frame_all" table:number-rows-spanned="2" table:number-columns-spanned="1">
                  <text:p text:style-name="table_al">een afschrift van de toelichting op de gemeenterekening</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text:p>
                </table:table-cell>
                <table:table-cell table:style-name="cell_frame_all" table:number-rows-spanned="1" table:number-columns-spanned="1">
                  <text:p text:style-name="table_al"> € 28,75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in digitale vorm, verzonden per e-mail</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text:p>
                </table:table-cell>
                <table:table-cell table:style-name="cell_frame_all" table:number-rows-spanned="1" table:number-columns-spanned="1">
                  <text:p text:style-name="table_al"> € 257,00 </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2" table:number-columns-spanned="1">
                  <text:p text:style-name="table_al">8.1.2 </text:p>
                </table:table-cell>
                <table:table-cell table:style-name="cell_frame_all" table:number-rows-spanned="2"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8.1.3 </text:p>
                </table:table-cell>
                <table:table-cell table:style-name="cell_frame_all" table:number-rows-spanned="2"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8.1.4 </text:p>
                </table:table-cell>
                <table:table-cell table:style-name="cell_frame_all" table:number-rows-spanned="2" table:number-columns-spanned="1">
                  <text:p text:style-name="table_al">het register bedoeld in artikel 57, eerste lid, van de Woningwet </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text:p>
                </table:table-cell>
                <table:table-cell table:style-name="cell_frame_all" table:number-rows-spanned="1" table:number-columns-spanned="1">
                  <text:p text:style-name="table_al"> € 20,80 </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text:p>
                </table:table-cell>
                <table:table-cell table:style-name="cell_frame_all" table:number-rows-spanned="1" table:number-columns-spanned="1">
                  <text:p text:style-name="table_al"> € 83,70 </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text:p>
                </table:table-cell>
                <table:table-cell table:style-name="cell_frame_all" table:number-rows-spanned="1" table:number-columns-spanned="1">
                  <text:p text:style-name="table_al"> € 83,30 </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nasporingen in het gemeentearchief door</text:p>
                </table:table-cell>
                <table:table-cell table:style-name="cell_frame_all" table:number-rows-spanned="1" table:number-columns-spanned="1">
                  <text:p text:style-name="table_al"> € 2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ambtenaren, per kwart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zwart-wi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kleur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34 </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a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uisvestingswet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Gemeentegarantie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rktstandplaatsen + overige APV vergunningen (zie Marktverordening 20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 94,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44,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94,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2" table:number-columns-spanned="1">
                  <text:p text:style-name="table_al">16.2.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verband met het verkrijgen van een instemmingsbesluit voor werkzaamheden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 607,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verband met het verkrijgen van een instemmingsbesluit voor werkzaamheden van niet ingrijpende aard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bedraagt voor het in behandeling nemen van een melding voor spoedeisende werkzaamheden als bedoeld in artikel 1, van de Algemene Verordening Ondergrondse Infrastructuren (AVOI).</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Begroting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54,7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54,75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 62,55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of verplaatsing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98,15 </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474,0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Westervoort</text:p>
                </table:table-cell>
                <table:table-cell table:style-name="cell_frame_all" table:number-rows-spanned="1" table:number-columns-spanned="1">
                  <text:p text:style-name="table_al"> € 239,0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tot het wijzigen van een onderbord ( kenteken) als bedoeld in 19.1.6</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 55,95 </text:p>
                </table:table-cell>
              </table:table-row>
              <table:table-row table:style-name="row">
                <table:table-cell table:style-name="cell_frame_all" table:number-rows-spanned="1" table:number-columns-spanned="1">
                  <text:p text:style-name="table_al">19.1.10</text:p>
                </table:table-cell>
                <table:table-cell table:style-name="cell_frame_all" table:number-rows-spanned="1" table:number-columns-spanned="1">
                  <text:p text:style-name="table_al">tot het van gemeentewege aanbrengen van verwijzingsborden aan gemeente-eigendommen</text:p>
                </table:table-cell>
                <table:table-cell table:style-name="cell_frame_all" table:number-rows-spanned="1" table:number-columns-spanned="1">
                  <text:p text:style-name="table_al"> € 62,20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 30,35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rtikel 5:18 van de Algemene plaatselijke verordening 2019 (standplaats) per kalenderjaar of gedeelte daarvan</text:p>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artikel 2:10 van de Algemene Plaatselijke Verordening (voorwerpen op of aan de weg)</text:p>
                </table:table-cell>
                <table:table-cell table:style-name="cell_frame_all" table:number-rows-spanned="1" table:number-columns-spanned="1">
                  <text:p text:style-name="table_al"> € 94,15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artikel 5:34 van de Algemene Plaatselijke Verordening ( stoken van vuur)</text:p>
                </table:table-cell>
                <table:table-cell table:style-name="cell_frame_all" table:number-rows-spanned="1" table:number-columns-spanned="1">
                  <text:p text:style-name="table_al"> € 194,00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het geven van advies over het bestrijden van ongedierte (inclusief voorrijdkosten)</text:p>
                </table:table-cell>
                <table:table-cell table:style-name="cell_frame_all" table:number-rows-spanned="1" table:number-columns-spanned="1">
                  <text:p text:style-name="table_al"> € 30,75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het bestrijden van wespen</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het verstrekken van een lok- of voerdoosje voor muizen</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 0,34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 Titel 2 Dienstverlening vallend onder fysieke leefomgeving/ omgevingsvergunning</text:span>
          </text:span>
        </text:p>
          <text:p text:style-name="al"> Vervallen miv 2024</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cell_frame_all" table:number-rows-spanned="1" table:number-columns-spanned="3">
                  <text:p text:style-name="table_al">
                    <text:span text:style-name="nadrukvet">Hoofdstuk 1 Alcohol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Alcoholwet</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9,00</text:p>
                </table:table-cell>
              </table:table-row>
            </table:table>
            <text:p text:style-name="table_bottom"/>
          </text:section>
          <text:p text:style-name="al"/>
          <text:p text:style-name="al">
          <text:span text:style-name="nadrukvet">Hoofdstuk 2 Organiseren evenementen of markten (zie markt en evenementen elders in deze verordening)</text:span>
        </text:p>
          <text:p text:style-name="al"/>
          <text:p text:style-name="al">
          <text:span text:style-name="nadrukvet">Hoofdstuk 3 Prostitutiebedrijv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32,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ls voor de afgifte van de onder 3.3.1 genoemde vergunning het </text:p>
                  <text:p text:style-name="table_al">advies van externe deskundige wenselijk of noodzakelijk is, wordt het in artikel 3.3.1 genoemde tarief verhoogd met de advieskosten van externe deskund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als bedoeld in artikel 3.3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4">
                  <text:p text:style-name="table_al">€ 6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Hoofdstuk 5 Kamerverhuur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het verkrijgen van een vergunning als bedoeld in artikel 2:40b van de Algemene Plaatselijk verordening</text:p>
                </table:table-cell>
                <table:table-cell table:style-name="cell_frame_all" table:number-rows-spanned="1" table:number-columns-spanned="4">
                  <text:p text:style-name="table_al">€ 565,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Hoofdstuk 6 Brandbeveiligingsverordening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3">
                  <text:p text:style-name="table_al">€ 6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6">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Het tarief bedraagt voor het in behandeling nemen van een aanvraag van een vergunning voor lichtreclames.</text:p>
                </table:table-cell>
                <table:table-cell table:style-name="cell_frame_all" table:number-rows-spanned="1" table:number-columns-spanned="3">
                  <text:p text:style-name="table_al">€ 122,00</text:p>
                </table:table-cell>
              </table:table-row>
            </table:table>
            <text:p text:style-name="table_bottom"/>
          </text:section>
          <text:p text:style-name="al"/>
          <text:p text:style-name="al">Behoort bij het besluit van de raad van de gemeente Westervoort van 18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30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100</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publicationIssue">563091</meta:user-defined>
    <meta:user-defined meta:name="OVERHEIDop.betreftRegeling">CVDR711509_1</meta:user-defined>
    <meta:user-defined meta:name="xs:date/OVERHEIDop.startdatum">2023-12-29</meta:user-defined>
    <meta:user-defined meta:name="OVERHEIDop.GmbID/DC.identifier">gmb-2023-563091</meta:user-defined>
    <meta:user-defined meta:name="OVERHEIDop.versieInformatie"/>
  </office:meta>
</office:document-meta>
</file>