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lopen van de opbouw sorteerloods en nieuwe (hogere) opbouw op bestaande fundering bouwen aan Fazantendreef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38 en is aangevraagd voor slopen van de opbouw sorteerloods en nieuwe (hogere) opbouw op bestaande fundering bouwen </text:p>
            <text:p text:style-name="common-al">aan Fazantendreef 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02-2023. De gemeente neemt daarover waarschijnlijk 30 maart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630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8</meta:user-defined>
    <meta:user-defined meta:name="DCTERMS.abstract">Aanvraag vergunning voor slopen van de opbouw sorteerloods en nieuwe (hogere) opbouw op bestaande fundering bouwen </meta:user-defined>
    <dc:language>nl</dc:language>
    <meta:user-defined meta:name="OVERHEIDop.locatietype/OVERHEIDop.gebiedsmarkering">Adres</meta:user-defined>
    <meta:user-defined meta:name="DC.title">Aanvraag vergunning voor slopen van de opbouw sorteerloods en nieuwe (hogere) opbouw op bestaande fundering bouwen aan Fazantendreef 2 Dron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309</meta:user-defined>
    <meta:user-defined meta:name="OVERHEIDop.GmbID/DC.identifier">gmb-2023-56309</meta:user-defined>
    <meta:user-defined meta:name="OVERHEIDop.versieInformatie"/>
  </office:meta>
</office:document-meta>
</file>