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maken van een uitbouw, het intern verbouwen en het plaatsen van een dakkapel aan Marten Michielshof 18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CC1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arten Michielshof 18 De Rijp</text:span>: het maken van een uitbouw, intern verbouwen en het plaatsen van een dakkapel  Datum ontvangst: 23 oktober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08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maken van een uitbouw, het intern verbouwen en het plaatsen van een dakkapel aan Marten Michielshof 18 te De Rijp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88</meta:user-defined>
    <meta:user-defined meta:name="OVERHEIDop.GmbID/DC.identifier">gmb-2023-563088</meta:user-defined>
    <meta:user-defined meta:name="OVERHEIDop.versieInformatie"/>
  </office:meta>
</office:document-meta>
</file>