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2024, verkoop van Brusselse wafels, Suikerspinnen, Surinaamse broodjes, t.h.v. Amsterdam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december 2023 een aanvraag voor een standplaatsvergunning ontvangen. De vergunning is aangevraagd voor Koningsdag 2024, verkoop van Brusselse wafels, Suikerspinnen, Surinaamse broodjes op locatie t.h.v. Amsterdamseweg 158.</text:p>
            <text:p text:style-name="common-al">De aanvraag is geregistreerd onder zaaknummer Z2023-0000339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39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30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396</meta:user-defined>
    <meta:user-defined meta:name="DCTERMS.abstract">Betreft: aanvraag op locatie t.h.v. Amsterdamseweg 158</meta:user-defined>
    <dc:language>nl</dc:language>
    <meta:user-defined meta:name="OVERHEIDop.locatietype/OVERHEIDop.gebiedsmarkering">Punt</meta:user-defined>
    <meta:user-defined meta:name="DC.title">Aanvraag vergunning voor Koningsdag 2024, verkoop van Brusselse wafels, Suikerspinnen, Surinaamse broodjes, t.h.v. Amsterdamseweg 158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87</meta:user-defined>
    <meta:user-defined meta:name="OVERHEIDop.GmbID/DC.identifier">gmb-2023-563087</meta:user-defined>
    <meta:user-defined meta:name="OVERHEIDop.versieInformatie"/>
  </office:meta>
</office:document-meta>
</file>