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ändelsplein 5, 2151 NL, plaatsen bewegwijzering winkelcentrum op openbaar gebied (6 reclamezuilen), 20-12-2023, zaaknummer 039410271411, olonummer 8291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0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Nieuw-Vennep, Händelsplein 5, 2151 NL, plaatsen bewegwijzering winkelcentrum op openbaar gebied (6 reclamezuilen), 20-12-2023, zaaknummer 039410271411, olonummer 8291877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86</meta:user-defined>
    <meta:user-defined meta:name="OVERHEIDop.GmbID/DC.identifier">gmb-2023-563086</meta:user-defined>
    <meta:user-defined meta:name="OVERHEIDop.versieInformatie"/>
  </office:meta>
</office:document-meta>
</file>